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olumn8" style:family="table-column">
      <style:table-column-properties style:column-width="1.1708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1.5388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7062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1.2444in"/>
    </style:style>
    <style:style style:name="TableColumn15" style:family="table-column">
      <style:table-column-properties style:column-width="0.2375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7131in"/>
    </style:style>
    <style:style style:name="Table7" style:family="table">
      <style:table-properties style:width="7.6958in" style:rel-width="100%" fo:margin-left="0in" table:align="center"/>
    </style:style>
    <style:style style:name="TableRow18" style:family="table-row">
      <style:table-row-properties style:min-row-height="0.5236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5902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77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0847in" fo:keep-together="always"/>
    </style:style>
    <style:style style:name="TableCell62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3.1826in" fo:keep-together="always"/>
    </style:style>
    <style:style style:name="TableCell70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3.1909in" fo:keep-together="always"/>
    </style:style>
    <style:style style:name="TableCell75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875in" fo:keep-together="always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DBDBDB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3034in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bottom="0.125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1083in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1236in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875in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875in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875in" fo:keep-together="always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875in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875in" fo:keep-together="always"/>
    </style:style>
    <style:style style:name="TableCell14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875in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875in" fo:keep-together="always"/>
    </style:style>
    <style:style style:name="TableCell166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6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margin-bottom="0.125in" fo:line-height="0.25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bottom="0.125in" fo:line-height="0.25in"/>
      <style:text-properties style:font-name="標楷體" style:font-name-asian="標楷體" fo:color="#FF0000"/>
    </style:style>
    <style:style style:name="TableRow175" style:family="table-row">
      <style:table-row-properties style:min-row-height="2.1222in" fo:keep-together="always"/>
    </style:style>
    <style:style style:name="TableCell176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0.25in" fo:margin-left="-0.0006in" fo:text-indent="-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069in" fo:padding-bottom="0in" fo:padding-right="0.0069in"/>
    </style:style>
    <style:style style:name="P180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541in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bottom="0.125in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margin-bottom="0.125in" fo:line-height="0.2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bottom="0.125in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381in" fo:keep-together="always"/>
    </style:style>
    <style:style style:name="TableCell20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20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margin-bottom="0.125in" fo:line-height="0.25in"/>
      <style:text-properties style:font-name="標楷體" style:font-name-asian="標楷體" fo:color="#FF0000"/>
    </style:style>
    <style:style style:name="P213" style:parent-style-name="清單段落" style:family="paragraph">
      <style:paragraph-properties fo:margin-bottom="0.125in" fo:line-height="0.25in" fo:margin-left="0.3937in">
        <style:tab-stops/>
      </style:paragraph-properties>
      <style:text-properties style:font-name="標楷體" style:font-name-asian="標楷體" fo:color="#FF0000"/>
    </style:style>
    <style:style style:name="P214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</text:span><text:span text:style-name="T3">學整合創新共授課程申請表</text:span></text:p>
      <text:p text:style-name="P4"/>
      <text:p text:style-name="P5">申請日期：<text:s text:c="5"/>年<text:s text:c="5"/>月<text:s text:c="5"/>日<text:s text:c="30"/>申請學期: <text:s text:c="5"/>學年第<text:s text:c="5"/>學期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開課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科目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共授教師</text:p>
            <text:p text:style-name="P34">(請詳填教師所屬單位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必/選修</text:p>
          </table:table-cell>
          <table:table-cell table:style-name="TableCell44" table:number-columns-spanned="3">
            <text:p text:style-name="P45">□必修<text:s/>□選修<text:s/>□通識</text:p>
          </table:table-cell>
          <table:covered-table-cell/>
          <table:covered-table-cell/>
          <table:table-cell table:style-name="TableCell46" table:number-columns-spanned="2">
            <text:p text:style-name="P47">上課方式</text:p>
          </table:table-cell>
          <table:covered-table-cell/>
          <table:table-cell table:style-name="TableCell48" table:number-columns-spanned="4">
            <text:p text:style-name="P49">□實體授課<text:s text:c="3"/>□遠距教學課程</text:p>
            <text:p text:style-name="P50">□全英語授課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分數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每週上課</text:p>
            <text:p text:style-name="P58">時數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共授</text:p>
            <text:p text:style-name="P64"><text:span text:style-name="T65">每位教師鐘點時數</text:span></text:p>
          </table:table-cell>
          <table:table-cell table:style-name="TableCell66" table:number-columns-spanned="9">
            <text:p text:style-name="P67">請詳填每位教師鐘點時數，例:A老師3小時。B老師3小時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整合創新共授課程敘述及目標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預期效益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10">
            <text:p text:style-name="P81">課程共時授課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週次</text:span></text:p>
          </table:table-cell>
          <table:table-cell table:style-name="TableCell86" table:number-columns-spanned="3">
            <text:p text:style-name="P87">共授教師(含主授及合授教師)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週次</text:span></text:p>
          </table:table-cell>
          <table:covered-table-cell/>
          <table:table-cell table:style-name="TableCell91" table:number-columns-spanned="4">
            <text:p text:style-name="P92">共授教師(含主授及合授教師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10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11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12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13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14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15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16</text:p>
          </table:table-cell>
          <table:covered-table-cell/>
          <table:table-cell table:style-name="TableCell154" table:number-columns-spanned="4">
            <text:p text:style-name="P155"><text:s text:c="17"/>彈性教學週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17</text:p>
          </table:table-cell>
          <table:covered-table-cell/>
          <table:table-cell table:style-name="TableCell163" table:number-columns-spanned="4">
            <text:p text:style-name="P164">彈性教學週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 table:number-columns-spanned="3">
            <text:p text:style-name="P169"><text:span text:style-name="T170">期中考</text:span></text:p>
          </table:table-cell>
          <table:covered-table-cell/>
          <table:covered-table-cell/>
          <table:table-cell table:style-name="TableCell171" table:number-columns-spanned="2">
            <text:p text:style-name="P172">18</text:p>
          </table:table-cell>
          <table:covered-table-cell/>
          <table:table-cell table:style-name="TableCell173" table:number-columns-spanned="4">
            <text:p text:style-name="P174">期末考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說明及檢附文件</text:span></text:p>
          </table:table-cell>
          <table:table-cell table:style-name="TableCell179" table:number-columns-spanned="9">
            <text:list text:style-name="LFO1" text:continue-numbering="true">
              <text:list-item>
                <text:p text:style-name="P180">依本校教師授課時數核計要點第十點:以下課程得加計鐘點……（三）整合創新共授課程，由兩位（含）以上之教師合作，並需合作教師共同出席開課之課程，經申請同意，得依各人實際出席上課時數列計教師授課鐘點。（四）依第九點與第十點加計鐘點之課程，每門課程加計後授課鐘點總數，以原授課鐘點的兩倍為上限。</text:p>
              </text:list-item>
              <text:list-item>
                <text:p text:style-name="P181">請檢附課程大綱。</text:p>
              </text:list-item>
              <text:list-item>
                <text:p text:style-name="P182">核准通過後授課教師應依上述所填列周次進行授課。</text:p>
              </text:list-item>
              <text:list-item>
                <text:p text:style-name="P183">除期中考、期末考週以外，其餘週次均須填上主授及合授教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主授教師</text:p>
            <text:p text:style-name="P187"><text:span text:style-name="T188">簽名</text:span></text:p>
          </table:table-cell>
          <table:covered-table-cell/>
          <table:table-cell table:style-name="TableCell189">
            <text:p text:style-name="P190">開課單位</text:p>
            <text:p text:style-name="P191">(開排課承辦人、</text:p>
            <text:p text:style-name="P192">單位主管)</text:p>
          </table:table-cell>
          <table:table-cell table:style-name="TableCell193" table:number-columns-spanned="2">
            <text:p text:style-name="P194">學院</text:p>
            <text:p text:style-name="P195">(院長)</text:p>
          </table:table-cell>
          <table:covered-table-cell/>
          <table:table-cell table:style-name="TableCell196" table:number-columns-spanned="2">
            <text:p text:style-name="P197">教務處教學組</text:p>
            <text:p text:style-name="P198">(承辦人、組長)</text:p>
          </table:table-cell>
          <table:covered-table-cell/>
          <table:table-cell table:style-name="TableCell199" table:number-columns-spanned="3">
            <text:p text:style-name="P200"><text:span text:style-name="T201">教務長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756in" fo:margin-bottom="0.197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文學位證明書補發申請表</dc:title>
    <dc:description/>
    <dc:subject/>
    <meta:initial-creator>sandy</meta:initial-creator>
    <dc:creator>ccu</dc:creator>
    <meta:creation-date>2024-07-12T01:38:00Z</meta:creation-date>
    <dc:date>2024-07-12T01:38:00Z</dc:date>
    <meta:print-date>2012-03-19T0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