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06944in" svg:y="-0.41667in" svg:width="1.06319in" svg:height="0.9375in" draw:z-index="251659264" draw:id="id0" draw:style-name="a0" draw:name="矩形 1" text:anchor-type="paragraph"><svg:title/><svg:desc/><text:p text:style-name="P3">附件6</text:p><draw:enhanced-geometry draw:type="non-primitive" svg:viewBox="0 0 21600 21600" draw:enhanced-path="M 0 0 L 21600 0 21600 21600 0 21600 Z N"/></draw:custom-shape></text:span></text:p>
      <text:p text:style-name="P4">肖像權使用同意書</text:p>
      <text:p text:style-name="P5"/>
      <text:p text:style-name="內文"><text:span text:style-name="T6">本人</text:span><text:span text:style-name="T7"><text:s text:c="11"/></text:span><text:span text:style-name="T8">被推薦為</text:span><text:span text:style-name="T9">113</text:span><text:span text:style-name="T10">學年度教師優良</text:span><text:span text:style-name="T11">教學</text:span><text:span text:style-name="T12">獎之候選人，茲</text:span><text:span text:style-name="T13">授權</text:span><text:span text:style-name="T14">教務處教學發展中心</text:span><text:span text:style-name="T15">拍攝、</text:span><text:span text:style-name="T16">錄製及</text:span><text:span text:style-name="T17">使用本人之</text:span><text:span text:style-name="T18">肖像</text:span><text:span text:style-name="T19">，並同意錄製之影片</text:span><text:span text:style-name="T20">供</text:span><text:span text:style-name="T21">113</text:span><text:span text:style-name="T22">學年度</text:span><text:span text:style-name="T23">教師優良教學獎評審委員會委員</text:span><text:span text:style-name="T24">觀看，以作</text:span><text:span text:style-name="T25">為</text:span><text:span text:style-name="T26">教師優良</text:span><text:span text:style-name="T27">教學</text:span><text:span text:style-name="T28">獎遴選之</text:span><text:span text:style-name="T29">用。</text:span><text:span text:style-name="T30">除</text:span><text:span text:style-name="T31">113學年度教師優良教學獎遴選之必要範圍</text:span><text:span text:style-name="T32">外</text:span><text:span text:style-name="T33">，</text:span><text:span text:style-name="T34">影片檔</text:span><text:span text:style-name="T35">非經本人同意</text:span><text:span text:style-name="T36">，</text:span><text:span text:style-name="T37">不得揭露或散布於第三人</text:span><text:span text:style-name="T38">。</text:span></text:p>
      <text:p text:style-name="P39"/>
      <text:p text:style-name="P40"/>
      <text:p text:style-name="P41"/>
      <text:p text:style-name="P42"/>
      <text:p text:style-name="P43"/>
      <text:p text:style-name="內文"><text:span text:style-name="T44">【</text:span><text:span text:style-name="T45">立同意書人</text:span><text:span text:style-name="T46">】</text:span></text:p>
      <text:p text:style-name="內文"><text:span text:style-name="T47">姓名:</text:span><text:span text:style-name="T48"><text:s text:c="23"/></text:span><text:span text:style-name="T49">(簽章)</text:span></text:p>
      <text:p text:style-name="P50"/>
      <text:p text:style-name="P51">中華民國 <text:s text:c="11"/>年 <text:s text:c="14"/>月 <text:s text:c="13"/>日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12-12T04:26:00Z</meta:creation-date>
    <dc:date>2024-12-12T04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