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8333in"/>
        </style:tab-stops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line-height-at-least="0in">
        <style:tab-stops>
          <style:tab-stop style:type="left" style:position="2.833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2.1625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1.3229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9479in" style:use-optimal-column-width="false"/>
    </style:style>
    <style:style style:name="TableColumn16" style:family="table-column">
      <style:table-column-properties style:column-width="1.1944in" style:use-optimal-column-width="false"/>
    </style:style>
    <style:style style:name="Table8" style:family="table">
      <style:table-properties style:width="6.9555in" fo:margin-left="0in" table:align="center"/>
    </style:style>
    <style:style style:name="TableRow17" style:family="table-row">
      <style:table-row-properties style:min-row-height="0.4111in" style:use-optimal-row-height="false"/>
    </style:style>
    <style:style style:name="TableCell1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729in double #000000" style:border-line-width-top="0.0243in 0.0243in 0.0243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729in double #000000" style:border-line-width-top="0.0243in 0.0243in 0.0243in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104in solid #000000" fo:border-left="0.0104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0444in"/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3923in" style:use-optimal-row-height="false"/>
    </style:style>
    <style:style style:name="TableCell40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5798in" style:use-optimal-row-height="false"/>
    </style:style>
    <style:style style:name="TableCell4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4555in" style:use-optimal-row-height="false"/>
    </style:style>
    <style:style style:name="TableCell6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4555in" style:use-optimal-row-height="false"/>
    </style:style>
    <style:style style:name="TableCell7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0.4555in" style:use-optimal-row-height="false"/>
    </style:style>
    <style:style style:name="TableCell8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7305in" style:use-optimal-row-height="false"/>
    </style:style>
    <style:style style:name="TableCell85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text-autospace="none" fo:margin-top="0.0833in" fo:margin-right="0.015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1666in"/>
          <style:tab-stop style:type="left" style:position="6.8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</text:p>
      <text:p text:style-name="P2"><text:span text:style-name="T3"><text:s text:c="18"/></text:span><text:span text:style-name="T4">聚心聯誼廳</text:span><text:span text:style-name="T5">使用申請單</text:span><text:span text:style-name="T6"><text:s text:c="9"/></text:span><text:span text:style-name="T7">（教學發展中心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欲借場地</text:p>
          </table:table-cell>
          <table:table-cell table:style-name="TableCell29" table:number-columns-spanned="7">
            <text:p text:style-name="P30"><text:span text:style-name="T31"></text:span><text:span text:style-name="T32">聚心聯誼</text:span><text:span text:style-name="T33">廳</text:span><text:span text:style-name="T34"><text:s/></text:span><text:span text:style-name="T35">(</text:span><text:span text:style-name="T36">行政大樓西棟</text:span><text:span text:style-name="T37">3F)</text:span><text:span text:style-name="T3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活動人數</text:p>
          </table:table-cell>
          <table:covered-table-cell/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使用時段</text:p>
          </table:table-cell>
          <table:table-cell table:style-name="TableCell51" table:number-columns-spanned="7">
            <text:p text:style-name="內文"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text:span text:style-name="T58"><text:s text:c="13"/></text:span><text:span text:style-name="T59">時至</text:span><text:span text:style-name="T60"><text:s text:c="7"/></text:span><text:span text:style-name="T61">時</text:span><text:span text:style-name="T6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聯絡電話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單位主管</text:p>
          </table:table-cell>
          <table:table-cell table:style-name="TableCell75" table:number-columns-spanned="7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說明</text:p>
          </table:table-cell>
          <table:table-cell table:style-name="TableCell82" table:number-columns-spanned="7">
            <text:p text:style-name="P83">使用後請維持場地及桌面整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單位</text:p>
            <text:p text:style-name="P87">教務處</text:p>
            <text:p text:style-name="P88"><text:span text:style-name="T89">教學發展中心</text:span></text:p>
          </table:table-cell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※</text:span><text:span text:style-name="T97">請先電洽可借用時段，</text:span><text:span text:style-name="T98">本聯請送教務處教學發展中心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1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會議室使用申請單  （90/9/26修正）</dc:title>
    <dc:subject/>
    <meta:initial-creator>klmkl</meta:initial-creator>
    <dc:creator>Admin</dc:creator>
    <meta:creation-date>2023-03-24T03:04:00Z</meta:creation-date>
    <dc:date>2023-03-24T03:04:00Z</dc:date>
    <meta:print-date>2008-08-18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