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106cm" fo:margin-bottom="0cm" loext:contextual-spacing="false"/>
    </style:style>
    <style:style style:name="P7" style:family="paragraph" style:parent-style-name="Standard">
      <style:paragraph-properties fo:margin-top="0.106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.988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3cm" fo:margin-right="0cm" fo:line-height="0.917cm" fo:text-indent="-0.633cm" style:auto-text-indent="false"/>
    </style:style>
    <style:style style:name="P10" style:family="paragraph" style:parent-style-name="Standard">
      <style:paragraph-properties fo:margin-left="0cm" fo:margin-right="0.99cm" fo:margin-top="0.318cm" fo:margin-bottom="0cm" loext:contextual-spacing="false" fo:line-height="0.917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.988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06cm" fo:margin-bottom="0cm" loext:contextual-spacing="false"/>
      <style:text-properties style:font-name="標楷體" fo:font-size="16pt" style:font-name-asian="標楷體1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華康粗圓體" fo:font-size="14pt" style:text-underline-style="solid" style:text-underline-width="auto" style:text-underline-color="font-color" style:font-name-asian="華康粗圓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中正大學教師調課、補課單</text:p>
      <text:p text:style-name="P6"><text:span text:style-name="T1">所屬系所：</text:span><text:span text:style-name="T2"> <text:s text:c="17"/></text:span><text:span text:style-name="T1"><text:s/>任課教師：</text:span><text:span text:style-name="T2"> <text:s text:c="19"/></text:span><text:span text:style-name="T1"><text:s/></text:span></text:p>
      <text:p text:style-name="P6"><text:span text:style-name="T1">請假日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3"/></text:span><text:span text:style-name="T1">日起 至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止</text:span></text:p>
      <text:p text:style-name="P7">□ 請假期間無課程。</text:p>
      <text:p text:style-name="P15">□ 請假期間課程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任 教 科 目</text:p>
          </table:table-cell>
          <table:table-cell table:style-name="表格1.A1" office:value-type="string">
            <text:p text:style-name="P14">原上課日期</text:p>
            <text:p text:style-name="P14">及時間</text:p>
          </table:table-cell>
          <table:table-cell table:style-name="表格1.A1" office:value-type="string">
            <text:p text:style-name="P14">補課日期</text:p>
            <text:p text:style-name="P14">及時間</text:p>
          </table:table-cell>
          <table:table-cell table:style-name="表格1.D1" office:value-type="string">
            <text:p text:style-name="P14">補課或</text:p>
            <text:p text:style-name="P14">代課教師</text:p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p text:style-name="P3"><text:s text:c="3"/></text:p>
      <text:p text:style-name="P8">填表日期： <text:s text:c="2"/>年 <text:s text:c="3"/>月 <text:s text:c="4"/>日</text:p>
      <text:p text:style-name="P8"/>
      <text:p text:style-name="P1">備註：</text:p>
      <text:p text:style-name="P1"/>
      <text:p text:style-name="P9"><text:span text:style-name="T6">＊請假期間若需安排課程</text:span><text:span text:style-name="T7">，</text:span><text:span text:style-name="T3">請教師填妥本單，另存為PDF檔，連同假單夾帶上傳，以利系所主管審核</text:span><text:span text:style-name="T5">（</text:span><text:span text:style-name="T4">若無課程，請於本單上勾選「請假期間無課程」欄位，亦須上傳。）</text:span></text:p>
      <text:p text:style-name="P10">＊另請列印本表，送至教務處教學組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調課、補課單</dc:title>
    <meta:initial-creator>ccu</meta:initial-creator>
    <meta:creation-date>2013-11-20T17:05:00</meta:creation-date>
    <dc:date>2016-06-20T15:56:07.216000000</dc:date>
    <meta:print-date>2013-11-14T11:01:00</meta:print-date>
    <meta:editing-cycles>3</meta:editing-cycles>
    <meta:editing-duration>PT2M25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7" meta:word-count="187" meta:character-count="279" meta:non-whitespace-character-count="189"/>
  </office:meta>
</office:document-meta>
</file>