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7069in"/>
    </style:style>
    <style:style style:name="TableColumn17" style:family="table-column">
      <style:table-column-properties style:column-width="3.2729in"/>
    </style:style>
    <style:style style:name="TableColumn18" style:family="table-column">
      <style:table-column-properties style:column-width="1.8548in"/>
    </style:style>
    <style:style style:name="Table15" style:family="table">
      <style:table-properties style:width="6.8347in" fo:margin-left="-0.1222in" table:align="left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9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in" fo:margin-bottom="0.05in" fo:line-height="3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5in" fo:margin-bottom="0.05in" fo:line-height="2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618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5in" fo:margin-bottom="0.05in" fo:line-height="2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2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5in" fo:margin-bottom="0.05in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5in" fo:margin-bottom="0.05in" fo:line-height="2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9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5in" fo:margin-bottom="0.05in" fo:line-height="3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5in" fo:margin-bottom="0.05in" fo:line-height="30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35in" fo:text-indent="-0.3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P83" style:parent-style-name="內文" style:family="paragraph">
      <style:paragraph-properties fo:margin-left="0.393in" fo:text-indent="-0.393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66875in" svg:y="-0.75in" svg:width="0.97708in" svg:height="0.59097in" draw:z-index="251657728" draw:id="id0" draw:style-name="a0" draw:name="Rectangle 2" text:anchor-type="paragraph"><svg:title/><svg:desc/><text:p text:style-name="P3">附件5</text:p><draw:enhanced-geometry draw:type="non-primitive" svg:viewBox="0 0 21600 21600" draw:enhanced-path="M 0 0 L 21600 0 21600 21600 0 21600 Z N"/></draw:custom-shape></text:span><text:span text:style-name="T4">國立中正大學</text:span><text:span text:style-name="T5">1</text:span><text:span text:style-name="T6">1</text:span><text:span text:style-name="T7">2</text:span><text:span text:style-name="T8">學年度</text:span><text:span text:style-name="T9">教師評鑑</text:span><text:span text:style-name="T10">工作</text:span><text:span text:style-name="T11">計畫</text:span><text:span text:style-name="T12">及作業</text:span><text:span text:style-name="T13">時程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 <text:s/>期</text:p>
          </table:table-cell>
          <table:table-cell table:style-name="TableCell22">
            <text:p text:style-name="P23">工 <text:s/>作 <text:s/>項 <text:s/>目</text:p>
          </table:table-cell>
          <table:table-cell table:style-name="TableCell24">
            <text:p text:style-name="P25">負責單位</text:p>
          </table:table-cell>
        </table:table-row>
        <table:table-row table:style-name="TableRow26">
          <table:table-cell table:style-name="TableCell27">
            <text:p text:style-name="P28">112年11月中前</text:p>
          </table:table-cell>
          <table:table-cell table:style-name="TableCell29">
            <text:p text:style-name="P30">通知各學院（含通識暨共同科教師評審委員會、前瞻製造系統頂尖研究中心及研究發展處）調查各系所「應接受評鑑教師名單」及「符合免予評鑑教師名單」</text:p>
          </table:table-cell>
          <table:table-cell table:style-name="TableCell31">
            <text:p text:style-name="P32">教務處</text:p>
          </table:table-cell>
        </table:table-row>
        <table:table-row table:style-name="TableRow33">
          <table:table-cell table:style-name="TableCell34">
            <text:p text:style-name="P35">113年1月5日前</text:p>
          </table:table-cell>
          <table:table-cell table:style-name="TableCell36">
            <text:p text:style-name="P37">彙整各系所「應接受評鑑教師名單」及「符合免予評鑑教師名單」送教務處</text:p>
          </table:table-cell>
          <table:table-cell table:style-name="TableCell38">
            <text:p text:style-name="P39">各學院</text:p>
            <text:p text:style-name="P40">（含通識暨共同科教師評審委員會、前瞻製造系統頂尖研究中心及研究發展處）</text:p>
          </table:table-cell>
        </table:table-row>
        <table:table-row table:style-name="TableRow41">
          <table:table-cell table:style-name="TableCell42">
            <text:p text:style-name="P43"/>
            <text:p text:style-name="P44">113年2月底前</text:p>
          </table:table-cell>
          <table:table-cell table:style-name="TableCell45">
            <text:list text:style-name="LFO2" text:continue-numbering="true">
              <text:list-item>
                <text:p text:style-name="P46">簽請核定「應接受評鑑教師名單」及「符合免予評鑑教師名單」</text:p>
              </text:list-item>
              <text:list-item>
                <text:p text:style-name="P47">成立「教師評鑑委員會」</text:p>
              </text:list-item>
            </text:list>
            <text:p text:style-name="P48"/>
          </table:table-cell>
          <table:table-cell table:style-name="TableCell49">
            <text:p text:style-name="P50">教務處</text:p>
            <text:p text:style-name="P51">各學院</text:p>
            <text:p text:style-name="P52">（含通識暨共同科教師評審委員會、前瞻製造系統頂尖研究中心及研究發展處）</text:p>
          </table:table-cell>
        </table:table-row>
        <table:table-row table:style-name="TableRow53">
          <table:table-cell table:style-name="TableCell54">
            <text:p text:style-name="P55">113年2-4月</text:p>
          </table:table-cell>
          <table:table-cell table:style-name="TableCell56">
            <text:p text:style-name="P57">各學院（含通識暨共同科教師評審委員會、前瞻製造系統頂尖研究中心）進行評鑑作業</text:p>
          </table:table-cell>
          <table:table-cell table:style-name="TableCell58">
            <text:p text:style-name="P59">各學院</text:p>
            <text:p text:style-name="P60">（含通識暨共同科教師評審委員會、前瞻製造系統頂尖研究中心及研究發展處）</text:p>
          </table:table-cell>
        </table:table-row>
        <table:table-row table:style-name="TableRow61">
          <table:table-cell table:style-name="TableCell62">
            <text:p text:style-name="P63">113年4月底前</text:p>
          </table:table-cell>
          <table:table-cell table:style-name="TableCell64">
            <text:p text:style-name="P65">通過評鑑及不通過評鑑教師名單送教務處</text:p>
          </table:table-cell>
          <table:table-cell table:style-name="TableCell66">
            <text:p text:style-name="P67">各學院</text:p>
            <text:p text:style-name="P68">（含通識暨共同科教師評審委員會、前瞻製造系統頂尖研究中心及研究發展<text:soft-page-break/>處）</text:p>
          </table:table-cell>
        </table:table-row>
        <text:soft-page-break/>
        <table:table-row table:style-name="TableRow69">
          <table:table-cell table:style-name="TableCell70">
            <text:p text:style-name="P71">113年5月初</text:p>
          </table:table-cell>
          <table:table-cell table:style-name="TableCell72">
            <text:p text:style-name="P73">彙整通過評鑑及不通過評鑑教師名單，簽請校長核定後公布通過評鑑之教師名單</text:p>
          </table:table-cell>
          <table:table-cell table:style-name="TableCell74">
            <text:p text:style-name="P75">教務處</text:p>
          </table:table-cell>
        </table:table-row>
      </table:table>
      <text:p text:style-name="P76">註：</text:p>
      <text:p text:style-name="P77"><text:span text:style-name="T78">ㄧ、</text:span><text:span text:style-name="T79">依「國立中正大學教師評鑑辦法」第5</text:span><text:span text:style-name="T80">條：</text:span><text:span text:style-name="T81">教師評鑑委員會，</text:span><text:span text:style-name="T82">由各學院院長（含通識暨共同科教師評審委員會主席）擔任召集人，其委員除各院教師評審委員會（通識暨共同科教師評審委員會）委員外，並應推薦校外專家學者若干人，經校長聘任後組成之。</text:span></text:p>
      <text:p text:style-name="P83"><text:span text:style-name="T84">二、</text:span><text:span text:style-name="T85">各學院（</text:span><text:span text:style-name="T86">含通識暨共同科教師評審委員會、前瞻製造系統頂尖研究中心</text:span><text:span text:style-name="T87">及研究發展處</text:span><text:span text:style-name="T88">）實施教師評鑑之流程、作業</text:span><text:span text:style-name="T89">細節</text:span><text:span text:style-name="T90">由各學院（</text:span><text:span text:style-name="T91">含通識暨共同科教師評審委員會、前瞻製造系統頂尖研究中心</text:span><text:span text:style-name="T92">及研究發展處</text:span><text:span text:style-name="T93">）教師評鑑委員會自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評鑑計畫與時程</dc:title>
    <dc:subject/>
    <meta:initial-creator>ccu</meta:initial-creator>
    <dc:creator>Admin</dc:creator>
    <meta:creation-date>2023-11-13T03:03:00Z</meta:creation-date>
    <dc:date>2023-11-13T03:03:00Z</dc:date>
    <meta:print-date>2011-10-29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