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7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>
        <style:tab-stops>
          <style:tab-stop style:type="left" style:position="1in"/>
        </style:tab-stops>
      </style:paragraph-properties>
    </style:style>
    <style:style style:name="T3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4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6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7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>
        <style:tab-stops>
          <style:tab-stop style:type="left" style:position="1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8625in"/>
    </style:style>
    <style:style style:name="TableColumn14" style:family="table-column">
      <style:table-column-properties style:column-width="6.0048in"/>
    </style:style>
    <style:style style:name="Table12" style:family="table">
      <style:table-properties style:width="6.8673in" fo:margin-left="0in" table:align="left"/>
    </style:style>
    <style:style style:name="TableRow15" style:family="table-row">
      <style:table-row-properties style:min-row-height="0.4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20" style:family="table-row">
      <style:table-row-properties style:min-row-height="0.6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Row51" style:family="table-row">
      <style:table-row-properties style:min-row-height="0.3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Row59" style:family="table-row">
      <style:table-row-properties style:min-row-height="0.90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ableRow67" style:family="table-row">
      <style:table-row-properties style:min-row-height="0.90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P74" style:parent-style-name="內文" style:family="paragraph">
      <style:paragraph-properties fo:widows="2" fo:orphans="2" style:snap-to-layout-grid="false" fo:text-align="justify" style:line-height-at-least="0.1666in" fo:margin-left="0.318in" fo:text-indent="-0.3166in">
        <style:tab-stops>
          <style:tab-stop style:type="left" style:position="0.6819in"/>
        </style:tab-stops>
      </style:paragraph-properties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P8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widows="2" fo:orphans="2" style:snap-to-layout-grid="false" fo:text-align="justify" style:line-height-at-least="0.1666in" fo:margin-left="0.3201in" fo:text-indent="-0.3201in">
        <style:tab-stops>
          <style:tab-stop style:type="left" style:position="0.6798in"/>
        </style:tab-stops>
      </style:paragraph-properties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內文" style:family="paragraph">
      <style:paragraph-properties fo:widows="2" fo:orphans="2" style:snap-to-layout-grid="false" fo:text-align="justify" style:line-height-at-least="0.1666in" fo:margin-left="0.318in" fo:text-indent="-0.3166in">
        <style:tab-stops>
          <style:tab-stop style:type="left" style:position="0.6819in"/>
        </style:tab-stops>
      </style:paragraph-properties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P13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Row140" style:family="table-row">
      <style:table-row-properties style:min-row-height="0.605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Row152" style:family="table-row">
      <style:table-row-properties style:min-row-height="0.605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P16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TableRow170" style:family="table-row">
      <style:table-row-properties style:min-row-height="0.610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17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193" style:parent-style-name="預設段落字型" style:family="text">
      <style:text-properties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fo:color="#00B05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color="#00B05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fo:color="#00B050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00B05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00B050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color="#00B050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Row212" style:family="table-row">
      <style:table-row-properties style:min-row-height="0.60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7" style:family="table-row">
      <style:table-row-properties style:min-row-height="0.605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TableRow232" style:family="table-row">
      <style:table-row-properties style:min-row-height="0.360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Row239" style:family="table-row">
      <style:table-row-properties style:min-row-height="0.3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T248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ableRow250" style:family="table-row">
      <style:table-row-properties style:min-row-height="0.605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font-weight="bold" style:font-weight-asian="bold" fo:color="#FF0000" style:letter-kerning="false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2060" style:letter-kerning="false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P25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TableRow260" style:family="table-row">
      <style:table-row-properties style:min-row-height="0.605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 style:line-height-at-least="0.1666in">
        <style:tab-stops>
          <style:tab-stop style:type="left" style:position="1in"/>
        </style:tab-stops>
      </style:paragraph-properties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1in"/>
        </style:tab-stops>
      </style:paragraph-properties>
      <style:text-properties style:font-name-asian="標楷體" fo:color="#000000" style:letter-kerning="false"/>
    </style:style>
    <style:style style:name="P265" style:parent-style-name="內文" style:family="paragraph">
      <style:paragraph-properties fo:widows="2" fo:orphans="2" style:snap-to-layout-grid="false">
        <style:tab-stops>
          <style:tab-stop style:type="left" style:position="1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66" style:parent-style-name="內文" style:list-style-name="LFO16" style:family="paragraph">
      <style:paragraph-properties fo:widows="2" fo:orphans="2" style:snap-to-layout-grid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P272" style:parent-style-name="內文" style:list-style-name="LFO16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<text:s/></text:span><text:span text:style-name="T4">國立中正大學</text:span><text:span text:style-name="T5">1</text:span><text:span text:style-name="T6">1</text:span><text:span text:style-name="T7">3</text:span><text:span text:style-name="T8">學年度</text:span><text:span text:style-name="T9">教師評鑑符合免予評鑑理由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免予評鑑理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滿六十歲</text:span><text:span text:style-name="T26">：</text:span><text:span text:style-name="T27">年</text:span><text:span text:style-name="T28">滿六十歲</text:span><text:span text:style-name="T29">（</text:span><text:span text:style-name="T30">5</text:span><text:span text:style-name="T31">3</text:span><text:span text:style-name="T32">年</text:span><text:span text:style-name="T33">7</text:span><text:span text:style-name="T34">月</text:span><text:span text:style-name="T35">31</text:span><text:span text:style-name="T36">日以前出生者）且通過最近一次評鑑</text:span><text:span text:style-name="T37">者</text:span><text:span text:style-name="T38">。</text:span></text:p>
            <text:p text:style-name="P39"><text:span text:style-name="T40">（</text:span><text:span text:style-name="T41">計算至</text:span><text:span text:style-name="T42">1</text:span><text:span text:style-name="T43">1</text:span><text:span text:style-name="T44">3</text:span><text:span text:style-name="T45">年</text:span><text:span text:style-name="T46">7</text:span><text:span text:style-name="T47">月</text:span><text:span text:style-name="T48">31</text:span><text:span text:style-name="T49">日</text:span><text:span text:style-name="T50">）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院士</text:span><text:span text:style-name="T57">：</text:span><text:span text:style-name="T58">獲選為中央研究院院士者。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學術獎或國家講座</text:span><text:span text:style-name="T65">：</text:span><text:span text:style-name="T66">獲頒教育部學術獎或國家講座、財團法人傑出人才發展基金會傑出人才講座、本校講座及經本校認可之國內外著名大學或研究機構講座者。</text:span>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曾獲下列獎項或成效且累積分數達十二分者：</text:span><text:span text:style-name="T73"><text:s/></text:span></text:p>
            <text:p text:style-name="P74"><text:span text:style-name="T75">(</text:span><text:span text:style-name="T76">一</text:span><text:span text:style-name="T77">)</text:span><text:span text:style-name="T78">獲</text:span><text:span text:style-name="T79">國家科學及技術委員會</text:span><text:span text:style-name="T80">傑出研究獎、教育部師鐸獎或教育部全國傑出通識教育教師獎</text:span><text:span text:style-name="T81">者，</text:span><text:span text:style-name="T82"><text:s/></text:span><text:span text:style-name="T83">每次</text:span><text:span text:style-name="T84">四分</text:span><text:span text:style-name="T85">。</text:span><text:span text:style-name="T86"><text:s/></text:span></text:p>
            <text:p text:style-name="P87"><text:span text:style-name="T88">(</text:span><text:span text:style-name="T89">二</text:span><text:span text:style-name="T90">)</text:span><text:span text:style-name="T91">獲</text:span><text:span text:style-name="T92">本校教師優良教學獎或優良導師獎</text:span><text:span text:style-name="T93">者，每次</text:span><text:span text:style-name="T94">二分</text:span><text:span text:style-name="T95">。</text:span><text:span text:style-name="T96"><text:s/></text:span></text:p>
            <text:p text:style-name="P97"><text:span text:style-name="T98">(</text:span><text:span text:style-name="T99">三</text:span><text:span text:style-name="T100">)</text:span><text:span text:style-name="T101">獲</text:span><text:span text:style-name="T102">國家科學及技術委員會</text:span><text:span text:style-name="T103">計畫主持人費</text:span><text:span text:style-name="T104">者，每次</text:span><text:span text:style-name="T105">每年一分</text:span><text:span text:style-name="T106">，且</text:span><text:span text:style-name="T107">每年以二分為上限</text:span><text:span text:style-name="T108">。</text:span><text:span text:style-name="T109"><text:s/></text:span></text:p>
            <text:p text:style-name="P110"><text:span text:style-name="T111">(</text:span><text:span text:style-name="T112">四</text:span><text:span text:style-name="T113">)</text:span><text:span text:style-name="T114">擔任</text:span><text:span text:style-name="T115">教育部教學實踐研究計畫主持人</text:span><text:span text:style-name="T116">者，每次</text:span><text:span text:style-name="T117">一分</text:span><text:span text:style-name="T118">；擔任</text:span><text:span text:style-name="T119">教育部大學社會責</text:span><text:span text:style-name="T120"><text:s/></text:span><text:span text:style-name="T121">任實踐計畫</text:span><text:span text:style-name="T122">(USR</text:span><text:span text:style-name="T123">計畫</text:span><text:span text:style-name="T124">)</text:span><text:span text:style-name="T125">主持人、共同主持人或協同主持人</text:span><text:span text:style-name="T126">者，每次</text:span><text:span text:style-name="T127">一分</text:span><text:span text:style-name="T128">。前述分數加總，</text:span><text:span text:style-name="T129">每年以二分為上限</text:span><text:span text:style-name="T130">。</text:span></text:p>
            <text:p text:style-name="P131"><text:span text:style-name="T132">(</text:span><text:span text:style-name="T133">五</text:span><text:span text:style-name="T134">)</text:span><text:span text:style-name="T135">依第七條規定</text:span><text:span text:style-name="T136">獲頒本校教師評鑑績優獎</text:span><text:span text:style-name="T137">者，每次</text:span><text:span text:style-name="T138">一分</text:span><text:span text:style-name="T139">。</text:span>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<text:span text:style-name="T145">獎項</text:span><text:span text:style-name="T146">：</text:span><text:span text:style-name="T147">曾獲國</text:span><text:span text:style-name="T148">內外</text:span><text:span text:style-name="T149">著名學術獎或其他教學、研究、服務</text:span><text:span text:style-name="T150">獎項</text:span><text:span text:style-name="T151">或其成果具體卓著，經三級教師評審委員會通過，校長核可者。</text:span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<text:span text:style-name="T157">到校未滿三年</text:span><text:span text:style-name="T158">：到校未滿三年者</text:span><text:span text:style-name="T159">。</text:span><text:span text:style-name="T160">（</text:span><text:span text:style-name="T161">1</text:span><text:span text:style-name="T162">10</text:span><text:span text:style-name="T163">年</text:span><text:span text:style-name="T164">8</text:span><text:span text:style-name="T165">月</text:span><text:span text:style-name="T166">2</text:span><text:span text:style-name="T167">日以後到校者</text:span><text:span text:style-name="T168">）</text:span></text:p>
            <text:p text:style-name="P169">（計算至113年7月31日）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<text:span text:style-name="T175">教授及</text:span><text:span text:style-name="T176">副教授:</text:span><text:span text:style-name="T177"><text:s/></text:span><text:span text:style-name="T178">109</text:span><text:span text:style-name="T179">、</text:span><text:span text:style-name="T180">110</text:span><text:span text:style-name="T181">、</text:span><text:span text:style-name="T182">111</text:span><text:span text:style-name="T183">、</text:span><text:span text:style-name="T184">112</text:span><text:span text:style-name="T185">學</text:span><text:span text:style-name="T186">年</text:span><text:span text:style-name="T187">度</text:span><text:span text:style-name="T188">通過</text:span><text:span text:style-name="T189">評鑑</text:span><text:span text:style-name="T190">。</text:span></text:p>
            <text:p text:style-name="P191"><text:span text:style-name="T192">助理教授及講師:</text:span><text:span text:style-name="T193"><text:s/></text:span><text:span text:style-name="T194">111</text:span><text:span text:style-name="T195">、</text:span><text:span text:style-name="T196">112</text:span><text:span text:style-name="T197">學</text:span><text:span text:style-name="T198">年</text:span><text:span text:style-name="T199">度</text:span><text:span text:style-name="T200">通過</text:span><text:span text:style-name="T201">評鑑</text:span><text:span text:style-name="T202">。</text:span><text:span text:style-name="T203">（計算至</text:span><text:span text:style-name="T204">1</text:span><text:span text:style-name="T205">1</text:span><text:span text:style-name="T206">3</text:span><text:span text:style-name="T207">年</text:span><text:span text:style-name="T208">7</text:span><text:span text:style-name="T209">月</text:span><text:span text:style-name="T210">31</text:span><text:span text:style-name="T211">日）。</text:span></text:p>
          </table: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><text:span text:style-name="T217">1</text:span><text:span text:style-name="T218">1</text:span><text:span text:style-name="T219">3</text:span><text:span text:style-name="T220">學年度有</text:span><text:span text:style-name="T221">懷孕生產、</text:span><text:span text:style-name="T222">本人重病、延長病假、</text:span><text:span text:style-name="T223">留職留薪、</text:span><text:span text:style-name="T224">留職停薪</text:span><text:span text:style-name="T225">、借調他機關服務</text:span><text:span text:style-name="T226">等情形者。</text:span></text:p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應接受評鑑年數之計算，不包括懷孕生產、本人重病、延長病假、留職留薪、留職停薪或借調他機關服務期間。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<text:span text:style-name="T237">合聘</text:span><text:span text:style-name="T238">：主聘在外校者，當學年度免予評鑑。</text:span>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<text:span text:style-name="T244">合</text:span><text:span text:style-name="T245">聘</text:span><text:span text:style-name="T246">借調至他校</text:span><text:span text:style-name="T247">：屬</text:span><text:span text:style-name="T248">留職留薪或留職停薪者</text:span><text:span text:style-name="T249">，當學年度免予評鑑。</text:span>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<text:span text:style-name="T255">教師若</text:span><text:span text:style-name="T256">升等通過</text:span><text:span text:style-name="T257">視同該學年度已通過評鑑</text:span><text:span text:style-name="T258">。</text:span></text:p>
            <text:p text:style-name="P259">（99.12.07本校教師評審委員會第284次會議決議）</text:p>
          </table:table-cell>
        </table:table-row>
        <text:soft-page-break/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其他，請敘明原因。</text:p>
          </table:table-cell>
        </table:table-row>
      </table:table>
      <text:p text:style-name="P265">備註:</text:p>
      <text:list text:style-name="LFO16" text:continue-numbering="true">
        <text:list-item>
          <text:p text:style-name="P266"><text:span text:style-name="T267">依據本校教師評鑑辦法第二條</text:span><text:span text:style-name="T268">:</text:span><text:span text:style-name="T269">編制內專任教師均應接受評鑑。研究人員、專案計畫教學人員及專案計畫研究人員之評鑑</text:span><text:span text:style-name="T270">比照專任教師</text:span><text:span text:style-name="T271">辦理。</text:span></text:p>
        </text:list-item>
        <text:list-item>
          <text:p text:style-name="P272"><text:span text:style-name="T273">依據</text:span><text:span text:style-name="T274">100</text:span><text:span text:style-name="T275">年</text:span><text:span text:style-name="T276">10</text:span><text:span text:style-name="T277">月</text:span><text:span text:style-name="T278">4</text:span><text:span text:style-name="T279">日本校教師評審委員會第</text:span><text:span text:style-name="T280">290</text:span><text:span text:style-name="T281">次會議決議</text:span><text:span text:style-name="T282">:</text:span><text:span text:style-name="T283">專業技術人員比照專任教師應接受評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snap-to-layout-grid="false" fo:text-align="justify" fo:margin-top="0.075in" fo:line-height="0.2083in" fo:margin-left="1.0006in" fo:text-indent="-0.000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text-align="justify" fo:margin-top="0.075in" fo:line-height="0.2083in" fo:margin-left="0.25in" fo:text-indent="0.3763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top="0.075in" fo:line-height="0.2083in" fo:margin-left="0.9986in">
        <style:tab-stops>
          <style:tab-stop style:type="left" style:position="0.3763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etter-spacing="0.0277in" fo:font-size="14pt" style:font-size-asian="14pt" style:font-size-complex="14pt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4" style:num-suffix="." style:num-format="1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7" style:num-suffix="." style:num-format="1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評鑑辦法草案</dc:title>
    <dc:subject/>
    <meta:initial-creator>ccu</meta:initial-creator>
    <dc:creator>Admin</dc:creator>
    <meta:creation-date>2024-11-21T01:07:00Z</meta:creation-date>
    <dc:date>2024-11-21T01:07:00Z</dc:date>
    <meta:print-date>2021-10-08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