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018cm" fo:margin-left="12.243cm" table:align="left" style:writing-mode="lr-tb"/>
    </style:style>
    <style:style style:name="表格1.A" style:family="table-column">
      <style:table-column-properties style:column-width="6.01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表格2" style:family="table">
      <style:table-properties style:width="18.54cm" fo:margin-left="-0.067cm" table:align="left" style:writing-mode="lr-tb"/>
    </style:style>
    <style:style style:name="表格2.A" style:family="table-column">
      <style:table-column-properties style:column-width="2.549cm"/>
    </style:style>
    <style:style style:name="表格2.B" style:family="table-column">
      <style:table-column-properties style:column-width="0.432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439cm"/>
    </style:style>
    <style:style style:name="表格2.E" style:family="table-column">
      <style:table-column-properties style:column-width="1.884cm"/>
    </style:style>
    <style:style style:name="表格2.F" style:family="table-column">
      <style:table-column-properties style:column-width="0.928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0.499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1.505cm"/>
    </style:style>
    <style:style style:name="表格2.K" style:family="table-column">
      <style:table-column-properties style:column-width="0.997cm"/>
    </style:style>
    <style:style style:name="表格2.L" style:family="table-column">
      <style:table-column-properties style:column-width="3.724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7cm" fo:keep-together="always"/>
    </style:style>
    <style:style style:name="表格2.A2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4.28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4" style:family="table-row">
      <style:table-row-properties style:min-row-height="0.954cm" fo:keep-together="always"/>
    </style:style>
    <style:style style:name="表格2.5" style:family="table-row">
      <style:table-row-properties style:min-row-height="1.152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6" style:family="table-row">
      <style:table-row-properties style:min-row-height="1.43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7" style:family="table-row">
      <style:table-row-properties style:min-row-height="3.37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.8" style:family="table-row">
      <style:table-row-properties style:min-row-height="1.43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9" style:family="table-row">
      <style:table-row-properties style:min-row-height="0.623cm" fo:keep-together="always"/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K9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10" style:family="table-row">
      <style:table-row-properties style:min-row-height="1.207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K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11" style:family="table-row">
      <style:table-row-properties style:min-row-height="0.494cm" fo:keep-together="always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min-row-height="0.947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64cm" fo:keep-together="always"/>
    </style:style>
    <style:style style:name="表格2.14" style:family="table-row">
      <style:table-row-properties style:min-row-height="1.012cm" fo:keep-together="always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49cm" fo:margin-left="-0.199cm" table:align="left" style:writing-mode="lr-tb"/>
    </style:style>
    <style:style style:name="表格3.A" style:family="table-column">
      <style:table-column-properties style:column-width="0.871cm"/>
    </style:style>
    <style:style style:name="表格3.B" style:family="table-column">
      <style:table-column-properties style:column-width="17.277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3.66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3.956cm" fo:keep-together="auto"/>
    </style:style>
    <style:style style:name="表格3.4" style:family="table-row">
      <style:table-row-properties style:min-row-height="3.344cm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style:line-height-at-least="0.176cm" style:snap-to-layout-grid="false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0a11d7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letter-spacing="0.053cm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end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cm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3" style:family="paragraph" style:parent-style-name="Standard">
      <style:paragraph-properties style:line-height-at-least="0cm" style:snap-to-layout-grid="fals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</style:style>
    <style:style style:name="P25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6" style:family="paragraph" style:parent-style-name="Standard">
      <style:paragraph-properties style:line-height-at-least="0cm" fo:text-align="end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margin-left="-0.002cm" fo:margin-right="0cm" style:line-height-at-least="0cm" fo:text-indent="-0.997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-0.178cm" fo:margin-right="0cm" style:line-height-at-least="0.176cm" fo:text-align="center" style:justify-single-word="false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30" style:family="paragraph" style:parent-style-name="Standard">
      <style:paragraph-properties fo:margin-left="0.009cm" fo:margin-right="0cm" style:line-height-at-least="0.176cm" fo:text-align="center" style:justify-single-word="false" fo:text-indent="-0.009cm" style:auto-text-indent="false"/>
    </style:style>
    <style:style style:name="P31" style:family="paragraph" style:parent-style-name="Standard">
      <style:paragraph-properties fo:margin-left="0.166cm" fo:margin-right="0cm" style:line-height-at-least="0.176cm" fo:text-align="center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168cm" fo:margin-right="0cm" style:line-height-at-least="0.176cm" fo:text-align="center" style:justify-single-word="false" fo:text-indent="-0.002cm" style:auto-text-indent="false"/>
      <style:text-properties style:font-name-asian="標楷體"/>
    </style:style>
    <style:style style:name="P33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34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35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36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37" style:family="paragraph" style:parent-style-name="Standard">
      <style:paragraph-properties fo:margin-left="0cm" fo:margin-right="-0.75cm" style:line-height-at-least="0cm" fo:text-indent="0cm" style:auto-text-indent="false"/>
    </style:style>
    <style:style style:name="P38" style:family="paragraph" style:parent-style-name="Standard">
      <style:paragraph-properties fo:margin-left="0.423cm" fo:margin-right="-0.75cm" style:line-height-at-least="0cm" fo:text-indent="0.388cm" style:auto-text-indent="false"/>
    </style:style>
    <style:style style:name="P39" style:family="paragraph" style:parent-style-name="Standard">
      <style:paragraph-properties fo:margin-left="0.847cm" fo:margin-right="-1.004cm" style:line-height-at-least="0cm" fo:text-indent="0cm" style:auto-text-indent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423cm" fo:margin-right="0cm" style:line-height-at-leas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953cm" fo:margin-right="0cm" style:line-height-at-leas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cm" style:line-height-at-least="0cm" fo:text-indent="0.776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style:line-height-at-least="0cm" fo:text-indent="0.776cm" style:auto-text-indent="false" style:snap-to-layout-grid="false"/>
    </style:style>
    <style:style style:name="P44" style:family="paragraph" style:parent-style-name="Standard">
      <style:paragraph-properties fo:margin-left="1.376cm" fo:margin-right="0cm" style:line-height-at-least="0cm" fo:text-indent="-0.529cm" style:auto-text-indent="false" style:snap-to-layout-grid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1.376cm" fo:margin-right="0cm" style:line-height-at-least="0cm" fo:text-indent="-0.529cm" style:auto-text-indent="false" style:snap-to-layout-grid="false"/>
    </style:style>
    <style:style style:name="P46" style:family="paragraph" style:parent-style-name="Standard" style:list-style-name="WW8Num7">
      <style:paragraph-properties fo:margin-left="0.379cm" fo:margin-right="0cm" style:line-height-at-least="0cm" fo:text-indent="-0.379cm" style:auto-text-indent="false" style:snap-to-layout-grid="false"/>
    </style:style>
    <style:style style:name="P47" style:family="paragraph" style:parent-style-name="Standard">
      <style:paragraph-properties fo:margin-left="0cm" fo:margin-right="0cm" style:line-height-at-least="0cm" fo:text-indent="0.388cm" style:auto-text-indent="false" style:snap-to-layout-grid="false"/>
    </style:style>
    <style:style style:name="P48" style:family="paragraph" style:parent-style-name="Standard">
      <style:paragraph-properties fo:margin-left="0cm" fo:margin-right="0cm" style:line-height-at-least="0cm" fo:text-indent="0.194cm" style:auto-text-indent="false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877cm" fo:margin-right="0cm" style:line-height-at-least="0cm" fo:text-indent="-0.25cm" style:auto-text-indent="false" style:snap-to-layout-grid="false"/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877cm" fo:margin-right="0cm" style:line-height-at-least="0cm" fo:text-indent="-0.25cm" style:auto-text-indent="false" style:snap-to-layout-grid="false"/>
    </style:style>
    <style:style style:name="P51" style:family="paragraph" style:parent-style-name="Standard">
      <style:paragraph-properties fo:margin-left="1.229cm" fo:margin-right="0cm" style:line-height-at-least="0cm" fo:text-indent="-0.603cm" style:auto-text-indent="false" style:snap-to-layout-grid="false"/>
    </style:style>
    <style:style style:name="P52" style:family="paragraph" style:parent-style-name="Standard">
      <style:paragraph-properties fo:margin-left="0.212cm" fo:margin-right="0cm" style:line-height-at-least="0cm" fo:text-indent="0.388cm" style:auto-text-indent="false" style:snap-to-layout-grid="false"/>
    </style:style>
    <style:style style:name="P53" style:family="paragraph" style:parent-style-name="Standard">
      <style:paragraph-properties fo:margin-left="0.212cm" fo:margin-right="0cm" style:line-height-at-least="0cm" fo:text-indent="0.97cm" style:auto-text-indent="false" style:snap-to-layout-gri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0.706cm" fo:margin-right="0cm" style:line-height-at-least="0cm" fo:text-indent="-0.706cm" style:auto-text-indent="false" style:snap-to-layout-grid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fo:margin-left="0.131cm" fo:margin-right="0cm" style:line-height-at-least="0cm" fo:text-indent="0.002cm" style:auto-text-indent="false" style:snap-to-layout-grid="false"/>
      <style:text-properties fo:font-size="11pt" style:font-name-asian="標楷體" style:font-size-asian="11pt" style:font-size-complex="11pt"/>
    </style:style>
    <style:style style:name="P56" style:family="paragraph" style:parent-style-name="Standard">
      <style:paragraph-properties fo:margin-left="0.131cm" fo:margin-right="0cm" style:line-height-at-least="0cm" fo:text-indent="0.002cm" style:auto-text-indent="false" style:snap-to-layout-grid="false"/>
    </style:style>
    <style:style style:name="P57" style:family="paragraph" style:parent-style-name="Standard">
      <style:paragraph-properties fo:margin-left="0.423cm" fo:margin-right="-0.25cm" style:line-height-at-leas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58" style:family="paragraph" style:parent-style-name="Standard">
      <style:paragraph-properties fo:margin-left="1.378cm" fo:margin-right="0cm" style:line-height-at-least="0cm" fo:text-indent="-1.496cm" style:auto-text-indent="false" style:snap-to-layout-grid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1.376cm" fo:margin-right="0cm" style:line-height-at-least="0cm" fo:text-indent="-1.245cm" style:auto-text-indent="false" style:snap-to-layout-grid="false"/>
      <style:text-properties fo:font-size="11pt" style:font-name-asian="標楷體" style:font-size-asian="11pt" style:font-size-complex="11pt"/>
    </style:style>
    <style:style style:name="P60" style:family="paragraph" style:parent-style-name="Standard">
      <style:paragraph-properties fo:margin-left="1.376cm" fo:margin-right="0cm" style:line-height-at-least="0cm" fo:text-indent="-1.245cm" style:auto-text-indent="false" style:snap-to-layout-grid="false"/>
    </style:style>
    <style:style style:name="P61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fo:font-weight="bold" fo:background-color="#d8d8d8" loext:char-shading-value="0" style:font-name-asian="Times New Roman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fo:letter-spacing="0.053cm" style:font-name-asian="華康粗圓體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letter-kerning="false" style:font-name-asian="標楷體" style:font-name-complex="Arial" style:font-weight-complex="bold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="標楷體" fo:font-weight="bold" style:font-weight-asian="bold" style:font-name-complex="標楷體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language-asian="zh" style:country-asian="CN" style:font-size-complex="11pt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fo:font-size="11pt" style:font-name-asian="Times New Roman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font-weight="bold" style:font-name-asian="Times New Roman" style:font-size-asian="11pt" style:font-weight-asian="bold" style:font-size-complex="11pt"/>
    </style:style>
    <style:style style:name="T40" style:family="text">
      <style:text-properties fo:font-size="11pt" fo:font-weight="bold" style:font-name-asian="Times New Roman" style:font-size-asian="11pt" style:font-weight-asian="bold" style:font-size-complex="11pt"/>
    </style:style>
    <style:style style:name="T41" style:family="text">
      <style:text-properties fo:font-size="11pt" fo:font-weight="bold" style:font-name-asian="標楷體" style:font-size-asian="11pt" style:font-weight-asian="bold" style:font-size-complex="11pt"/>
    </style:style>
    <style:style style:name="T42" style:family="text">
      <style:text-properties fo:font-size="11pt" fo:font-weight="bold" style:font-name-asian="標楷體" style:font-size-asian="11pt" style:font-weight-asian="bold" style:font-size-complex="11pt"/>
    </style:style>
    <style:style style:name="T43" style:family="text">
      <style:text-properties fo:font-size="11pt" style:letter-kerning="false" style:font-size-asian="11pt" style:font-size-complex="11pt"/>
    </style:style>
    <style:style style:name="T44" style:family="text">
      <style:text-properties style:font-name="新細明體" fo:font-weight="bold" style:font-weight-asian="bold" style:font-name-complex="新細明體"/>
    </style:style>
    <style:style style:name="T45" style:family="text">
      <style:text-properties style:font-name="新細明體" fo:font-weight="bold" style:font-weight-asian="bold" style:font-name-complex="新細明體"/>
    </style:style>
    <style:style style:name="T46" style:family="text">
      <style:text-properties style:font-name="新細明體" fo:font-weight="bold" style:font-weight-asian="bold" style:font-name-complex="新細明體"/>
    </style:style>
    <style:style style:name="T47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48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49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0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1" style:family="text">
      <style:text-properties style:letter-kerning="false"/>
    </style:style>
    <style:style style:name="T52" style:family="text">
      <style:text-properties style:letter-kerning="false" style:font-name-asian="標楷體" style:font-weight-complex="bold"/>
    </style:style>
    <style:style style:name="T53" style:family="text">
      <style:text-properties style:letter-kerning="false" style:font-name-asian="標楷體" style:font-weight-complex="bold"/>
    </style:style>
    <style:style style:name="T54" style:family="text">
      <style:text-properties fo:background-color="#d8d8d8" loext:char-shading-value="0"/>
    </style:style>
    <style:style style:name="T55" style:family="text">
      <style:text-properties fo:font-size="9pt" style:font-name-asian="標楷體" style:font-size-asian="9pt" style:font-size-complex="9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58" style:family="text">
      <style:text-properties fo:color="#0000ff"/>
    </style:style>
    <style:style style:name="T59" style:family="text">
      <style:text-properties fo:color="#0000ff" fo:font-size="11pt" style:font-name-asian="標楷體" style:font-size-asian="11pt" style:font-size-complex="11pt"/>
    </style:style>
    <style:style style:name="T60" style:family="text">
      <style:text-properties fo:color="#0000ff" fo:font-size="11pt" fo:background-color="#d8d8d8" loext:char-shading-value="0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7">國立中正大學學生退學申請書</text:span><text:span text:style-name="T9"> </text:span><text:span text:style-name="T9"><text:s text:c="2"/></text:span></text:p>
      <text:p text:style-name="P2"><text:span text:style-name="T11">Application Form for Withdrawal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6">文號:</text:span><text:span text:style-name="T18"> <text:s text:c="7"/></text:span><text:span text:style-name="T16"><text:s/>( <text:s text:c="2"/>)</text:span><text:span text:style-name="T16">學生證已註記</text:span><text:span text:style-name="T19">。</text:span></text:p>
          </table:table-cell>
        </table:table-row>
      </table:table>
      <text:p text:style-name="P28"><text:span text:style-name="T26"><text:s text:c="5"/></text:span>日期 Date： <text:s text:c="3"/>年yyyy <text:s text:c="4"/>月mm <text:s text:c="5"/>日dd <text:s text:c="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3"><text:span text:style-name="T13">學</text:span><text:span text:style-name="T14"> <text:s/></text:span><text:span text:style-name="T13">號</text:span></text:p>
            <text:p text:style-name="P11">Student ID No.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30"><text:span text:style-name="T13">姓</text:span><text:span text:style-name="T14"> </text:span><text:span text:style-name="T13">名Name</text:span></text:p>
          </table:table-cell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1">系（所）</text:p>
            <text:p text:style-name="P32">Department</text:p>
          </table:table-cell>
          <table:covered-table-cell/>
          <table:table-cell table:style-name="表格2.L1" office:value-type="string">
            <text:p text:style-name="P29"/>
          </table:table-cell>
        </table:table-row>
        <table:table-row table:style-name="表格2.2">
          <table:table-cell table:style-name="表格2.A2" table:number-columns-spanned="12" office:value-type="string">
            <text:p text:style-name="P10"><text:span text:style-name="T44">退學原因</text:span><text:span text:style-name="T44">Reas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5"><text:span text:style-name="T20">□</text:span><text:span text:style-name="T31">志趣不合</text:span><text:span text:style-name="T35"> </text:span><text:span text:style-name="T31">courses do not match with interest <text:s text:c="4"/></text:span></text:p>
            <text:p text:style-name="P1"><text:span text:style-name="T20">□</text:span><text:span text:style-name="T31">博</text:span><text:span text:style-name="T31">士學位候選人</text:span><text:span text:style-name="T31">資格考</text:span><text:span text:style-name="T31">核</text:span><text:span text:style-name="T31">未過</text:span><text:span text:style-name="T35"> </text:span><text:span text:style-name="T30">unable to complete the </text:span></text:p>
            <text:p text:style-name="P1"><text:span text:style-name="T35"><text:s text:c="3"/></text:span><text:span text:style-name="T30">qualification assessment process for Ph.D. candidates</text:span></text:p>
            <text:p text:style-name="P5"><text:span text:style-name="T20">□</text:span><text:span text:style-name="T31">論文未完成</text:span><text:span text:style-name="T35"> </text:span><text:span text:style-name="T31">Thesis uncompleted</text:span></text:p>
            <text:p text:style-name="P5"><text:span text:style-name="T20">□</text:span><text:span text:style-name="T31">工作因素Career or work reasons <text:s text:c="13"/></text:span><text:span text:style-name="T31"><text:s text:c="19"/></text:span></text:p>
            <text:p text:style-name="P5"><text:span text:style-name="T20">□</text:span><text:span text:style-name="T31">經濟因素</text:span><text:span text:style-name="T35"> </text:span><text:span text:style-name="T31">Economic Difficulty <text:s text:c="2"/></text:span></text:p>
            <text:p text:style-name="P5"><text:span text:style-name="T20">□</text:span><text:span text:style-name="T31">家庭因素</text:span><text:span text:style-name="T31">(照顧家人)Family</text:span><text:span text:style-name="T31"> reasons (take care of family me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4"><text:span text:style-name="T20">□</text:span><text:span text:style-name="T31">出國</text:span><text:span text:style-name="T35"> </text:span><text:span text:style-name="T31">go abroad</text:span></text:p>
            <text:p text:style-name="P4"><text:span text:style-name="T20">□</text:span><text:span text:style-name="T31">轉學</text:span><text:span text:style-name="T35"> </text:span><text:span text:style-name="T31">Transferring <text:s text:c="2"/></text:span></text:p>
            <text:p text:style-name="P5"><text:span text:style-name="T20">□</text:span><text:span text:style-name="T31">重考Retake the entrance exam</text:span></text:p>
            <text:p text:style-name="P6"><text:span text:style-name="T20">□</text:span><text:span text:style-name="T31">課業成績不佳</text:span><text:span text:style-name="T31">Poor </text:span><text:span text:style-name="T31">Academic Performance</text:span></text:p>
            <text:p text:style-name="P6"><text:span text:style-name="T20">□</text:span><text:span text:style-name="T31">生病、健康不佳illness <text:s/></text:span></text:p>
            <text:p text:style-name="P5"><text:span text:style-name="T20">□</text:span><text:span text:style-name="T31">懷孕、分娩Pregnancy</text:span><text:span text:style-name="T20">; </text:span><text:span text:style-name="T31">Childbirth</text:span></text:p>
            <text:p text:style-name="P4"><text:span text:style-name="T20">□</text:span><text:span text:style-name="T31">哺育幼兒</text:span><text:span text:style-name="T35"> </text:span><text:span text:style-name="T31">Parenting Child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L1" table:number-columns-spanned="12" office:value-type="string">
            <text:p text:style-name="P14">通訊地址Mailing Address in Taiwan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2" office:value-type="string">
            <text:p text:style-name="P9"><text:span text:style-name="T37">自</text:span><text:span text:style-name="T39"> <text:s text:c="3"/></text:span><text:span text:style-name="T37">學年第</text:span><text:span text:style-name="T39"> <text:s text:c="2"/></text:span><text:span text:style-name="T37">學期起退學</text:span></text:p>
            <text:p text:style-name="P34"><text:span text:style-name="T37">Withdrawal effective from <text:s text:c="6"/>academic year <text:s text:c="10"/>semester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8"><text:span text:style-name="T37">申請</text:span><text:span text:style-name="T39"> </text:span><text:span text:style-name="T37">修業證明書</text:span><text:span text:style-name="T39"> </text:span><text:span text:style-name="T34">certificate of study (Chinese version) <text:s/></text:span><text:span text:style-name="T22">□</text:span><text:span text:style-name="T37">是</text:span><text:span text:style-name="T39"> </text:span><text:span text:style-name="T37">yes </text:span><text:span text:style-name="T37"><text:s/></text:span><text:span text:style-name="T37"><text:s text:c="2"/></text:span><text:span text:style-name="T22">□</text:span><text:span text:style-name="T37">否</text:span><text:span text:style-name="T39"> </text:span><text:span text:style-name="T37">no</text:span></text:p>
            <text:p text:style-name="P33"><text:span text:style-name="T31">※於本校有成績紀錄</text:span><text:span text:style-name="T31">者</text:span><text:span text:style-name="T31">可辦理。</text:span><text:span text:style-name="T31">Th</text:span><text:span text:style-name="T31">e</text:span><text:span text:style-name="T34"> student who has grade records in CCU may apply a study 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2" office:value-type="string">
            <text:p text:style-name="P9"><text:span text:style-name="T24">本人已申請並確認網路離校各單位之審核結果。本人知悉如有審核未通過之單位，需自行連絡並解決</text:span><text:span text:style-name="T27">。</text:span></text:p>
            <text:p text:style-name="P9"><text:span text:style-name="T52">I have confirmed the results of the </text:span><text:span text:style-name="T52">o</text:span><text:span text:style-name="T52">nline school-leaving review. I understand that if any relevant </text:span><text:span text:style-name="T52">d</text:span><text:span text:style-name="T52">epartment</text:span><text:span text:style-name="T51">s</text:span><text:span text:style-name="T52"> disapprove my online school-leaving application, I need to resolve those unsettled matters by myself.</text:span></text:p>
            <text:p text:style-name="P34"><text:span text:style-name="T4">申請人簽章Applicant’s Signature</text:span><text:span text:style-name="T44">：</text:span><text:span text:style-name="T47"> </text:span><text:span text:style-name="T4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8"><text:span text:style-name="T4">學士班學生</text:span><text:span text:style-name="T6"> </text:span><text:span text:style-name="T4">家長簽章</text:span><text:span text:style-name="T44">：</text:span><text:span text:style-name="T47"> </text:span><text:span text:style-name="T47"><text:s text:c="27"/></text:span></text:p>
            <text:p text:style-name="P13">Parent’s or the legal guardian’s Signature (undergraduate students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6">導師或指導教授</text:p>
            <text:p text:style-name="P16">Tutor/ Advisor</text:p>
          </table:table-cell>
          <table:covered-table-cell/>
          <table:covered-table-cell/>
          <table:table-cell table:style-name="表格2.A9" table:number-columns-spanned="7" office:value-type="string">
            <text:p text:style-name="P16">系所承辦人</text:p>
            <text:p text:style-name="P16">Administrator of Department Enrol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table:number-columns-spanned="2" office:value-type="string">
            <text:p text:style-name="P16">系所主管<text:span text:style-name="T14"> </text:span></text:p>
            <text:p text:style-name="P16">Department Chair</text:p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4"/>
          </table:table-cell>
          <table:covered-table-cell/>
          <table:covered-table-cell/>
          <table:table-cell table:style-name="表格2.D10" table:number-columns-spanned="7" office:value-type="string">
            <text:p text:style-name="P8"><text:span text:style-name="T55">申請人</text:span><text:span text:style-name="T55">歸還</text:span><text:span text:style-name="T55">借用公物。</text:span></text:p>
            <text:p text:style-name="P8"><text:span text:style-name="T55">繳回</text:span><text:span text:style-name="T55">借用之</text:span><text:span text:style-name="T55">鑰匙、器材、圖書…等</text:span><text:span text:style-name="T28">。</text:span></text:p>
            <text:p text:style-name="P8"><text:span text:style-name="T55">研究生離校後請停發獎助學金…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table:number-columns-spanned="2" office:value-type="string">
            <text:p text:style-name="P16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16">出納組</text:p>
            <text:p text:style-name="P16">Cashiers’ Section</text:p>
          </table:table-cell>
          <table:covered-table-cell/>
          <table:covered-table-cell/>
          <table:table-cell table:style-name="表格2.D11" table:number-columns-spanned="9" office:value-type="string">
            <text:p text:style-name="P24"><text:span text:style-name="T37">國際事務處</text:span><text:span text:style-name="T39"> </text:span><text:span text:style-name="T37">Office of International Affairs</text:span></text:p>
            <text:p text:style-name="P20">(外國學生、僑生、陸生<text:span text:style-name="T14"> </text:span>only for International student/overseas Chinese student / mainland Chinese Stud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6"/>
          </table:table-cell>
          <table:covered-table-cell/>
          <table:covered-table-cell/>
          <table:table-cell table:style-name="表格2.L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D11" table:number-columns-spanned="12" office:value-type="string">
            <text:p text:style-name="P25"><text:span text:style-name="T39"><text:s/></text:span><text:span text:style-name="T37">教學組</text:span><text:span text:style-name="T39"> </text:span><text:span text:style-name="T39"><text:s/></text:span><text:span text:style-name="T37">Curriculum and Instruction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1">承辦人</text:p>
            <text:p text:style-name="P21">Administrator</text:p>
          </table:table-cell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G14" office:value-type="string">
            <text:p text:style-name="P21">組長</text:p>
            <text:p text:style-name="P21">Registrar</text:p>
          </table:table-cell>
          <table:table-cell table:style-name="表格2.H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31">註：辦理退學，</text:span><text:span text:style-name="T31">請</text:span><text:span text:style-name="T31">持本表及學生證至各單位辦理</text:span><text:span text:style-name="T20">，</text:span><text:span text:style-name="T31">委託代辦者</text:span><text:span text:style-name="T20">，</text:span><text:span text:style-name="T31">請出示委託書</text:span><text:span text:style-name="T31">。</text:span><text:span text:style-name="T39"> </text:span></text:p>
      <text:p text:style-name="P38"><text:span text:style-name="T31">Submit this A</text:span><text:span text:style-name="T31">p</text:span><text:span text:style-name="T31">plication Form with your Student ID Card to the proper </text:span><text:span text:style-name="T43">divisions</text:span><text:span text:style-name="T31"> for approval.</text:span></text:p>
      <text:p text:style-name="P39">If the process is to be completed by an authorized person, please attach Authorization Letter and a copy of the authorizer's personal ID. The photo ID of the authorized representative must be presented.</text:p>
      <text:p text:style-name="P26">2023/11版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27">國立中正大學退學作業程序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8">處</text:p>
            <text:p text:style-name="P18"/>
            <text:p text:style-name="P18">理</text:p>
            <text:p text:style-name="P18"/>
            <text:p text:style-name="P18">流</text:p>
            <text:p text:style-name="P18"/>
            <text:p text:style-name="P18">程</text:p>
          </table:table-cell>
          <table:table-cell table:style-name="表格3.A1" office:value-type="string">
            <text:p text:style-name="P33"><text:span text:style-name="T31">一、</text:span><text:span text:style-name="T41">登錄網路離校系統</text:span><text:span text:style-name="T31">：</text:span><text:span text:style-name="T41">（</text:span><text:span text:style-name="T57">申請後一個月內有效</text:span><text:span text:style-name="T41">）</text:span><text:span text:style-name="T31">：</text:span></text:p>
            <text:p text:style-name="P8"><text:span text:style-name="T31">　　</text:span><text:span text:style-name="T60">目前休學中的同學辦理退學，免辦離校手續。</text:span></text:p>
            <text:p text:style-name="P40">（網址：http://osa.ccu.edu.tw/leave/）</text:p>
            <text:p text:style-name="P41">相關單位會於三個工作天內上線審核，請同學隨時上網查詢結果，並於各單位審核通過後再進行程序二。若有單位審核未通過，請連絡該單位暸解、處理無誤後，請單位承辦人員線上更改審核結果。</text:p>
            <text:p text:style-name="P8"><text:span text:style-name="T31">二、</text:span><text:span text:style-name="T41">備妥退學申請文件</text:span><text:span text:style-name="T31">：退學申請書、學生證。</text:span></text:p>
            <text:p text:style-name="P42">委託他人辦理者，請另備學生本人親簽之委託書及學生本人之身分證影本，受託人則須攜有照</text:p>
            <text:p text:style-name="P43"><text:span text:style-name="T41">片之有效證件供查驗</text:span><text:span text:style-name="T31">。</text:span></text:p>
            <text:p text:style-name="P8"><text:span text:style-name="T31">三、</text:span><text:span text:style-name="T41">送相關單位簽核：</text:span></text:p>
            <text:p text:style-name="P44">1、送學系導師（或指導教授）、學系承辦人、系（所）主管簽章。</text:p>
            <text:p text:style-name="P45"><text:span text:style-name="T31">2、送總務處出納組簽核。</text:span></text:p>
            <text:p text:style-name="P45"><text:span text:style-name="T31">3</text:span><text:span text:style-name="T20">、</text:span><text:span text:style-name="T31">僑生、外國學生及陸生須另加會國際事務處。</text:span></text:p>
            <text:p text:style-name="P45"><text:span text:style-name="T31">4、送教務處教學組辦理。</text:span></text:p>
            <text:p text:style-name="P45"><text:span text:style-name="T31">5、教務處教學組製作</text:span><text:span text:style-name="T20">、</text:span><text:span text:style-name="T31">核發退學同意函。</text:span></text:p>
            <text:p text:style-name="P19">Procedures:</text:p>
            <text:list xml:id="list329093436" text:style-name="WW8Num7">
              <text:list-item>
                <text:p text:style-name="P46"><text:span text:style-name="T31">Log onto the university leave system and fill in a web leave form (valid within 1 month after application.) Website: http://osa.ccu.edu.tw/leave</text:span></text:p>
              </text:list-item>
            </text:list>
            <text:p text:style-name="P47"><text:span text:style-name="T31">The relevant </text:span><text:span text:style-name="T43">divisions</text:span><text:span text:style-name="T31"> will approve your leave request within 3 working days.</text:span></text:p>
            <text:p text:style-name="P8"><text:span text:style-name="T31">2. Prepare the documents below:</text:span></text:p>
            <text:p text:style-name="P48"><text:span text:style-name="T14"><text:s/></text:span><text:span text:style-name="T13">(1) Application Form for permanent withdrawal </text:span></text:p>
            <text:p text:style-name="P47"><text:span text:style-name="T31">(2) Student ID Card. </text:span></text:p>
            <text:p text:style-name="P40">If the process is to be completed by an authorized person, please attach Authorization Letter and a copy of the authorizer's personal ID. <text:s/>The photo ID of the authorized representative must be presented.</text:p>
            <text:p text:style-name="P8"><text:span text:style-name="T31">3. Submit Documents to the proper departments for evaluations and approval:</text:span></text:p>
            <text:p text:style-name="P49">(1) Submit to the tutor (or adviser) and department chair for signature.</text:p>
            <text:p text:style-name="P51"><text:span text:style-name="T31">(2) Submit to the Cashiers’ Section for signature.</text:span></text:p>
            <text:p text:style-name="P52"><text:span text:style-name="T31">(3) Overseas Chinese, International student and mainland Chinese Student must submit documents to <text:s/></text:span></text:p>
            <text:p text:style-name="P53">the Office of International Affairs.</text:p>
            <text:p text:style-name="P50"><text:span text:style-name="T31">(4) Submit to the Curriculum and Instruction Section for signature.</text:span></text:p>
            <text:p text:style-name="P50"><text:span text:style-name="T31">(5) The Curriculum and Instruction Section issues the Permanent Withdrawal Approval Letter. </text:span></text:p>
          </table:table-cell>
        </table:table-row>
        <table:table-row table:style-name="表格3.3">
          <table:table-cell table:style-name="表格3.A2" office:value-type="string">
            <text:p text:style-name="P18">作業注意事項</text:p>
          </table:table-cell>
          <table:table-cell table:style-name="表格3.A1" office:value-type="string">
            <text:p text:style-name="P19">一、退學退費由出納組統一辦理。</text:p>
            <text:p text:style-name="P54">二、退學當學期成績概不計算。</text:p>
            <text:p text:style-name="P8"><text:span text:style-name="T31">三、退學生於本校有成績紀錄，</text:span><text:span text:style-name="T41">可辦理轉學修業證明，建議於辦理退學時一併向教學組申請。</text:span></text:p>
            <text:p text:style-name="P19">Notes:</text:p>
            <text:p text:style-name="P56"><text:span text:style-name="T31">1. Refunds for the permanent withdrawals are all handled by the Cashiers’ Section.</text:span></text:p>
            <text:p text:style-name="P55">2. Grades for the semester of permanent withdrawal are not calculated.</text:p>
            <text:p text:style-name="P56"><text:span text:style-name="T31">3. Permanently withdrawal student who has Grades at least one semester in school can apply a Study </text:span></text:p>
            <text:p text:style-name="P57">Certificate.</text:p>
          </table:table-cell>
        </table:table-row>
        <table:table-row table:style-name="表格3.4">
          <table:table-cell table:style-name="表格3.A2" office:value-type="string">
            <text:p text:style-name="P18">使用書表</text:p>
          </table:table-cell>
          <table:table-cell table:style-name="表格3.A1" office:value-type="string">
            <text:p text:style-name="P19">一、退學申請書。</text:p>
            <text:p text:style-name="P19">二、委託書（非本人辦理者）。</text:p>
            <text:p text:style-name="P58">Required documents:</text:p>
            <text:p text:style-name="P59">1. Permanent withdrawal application form</text:p>
            <text:p text:style-name="P60"><text:span text:style-name="T31">2. Power of attorney or Authorization Letter (if procedures completed by an authorized representative )</text:span></text:p>
            <text:p text:style-name="P60"><text:span text:style-name="T31">3. Application form for Certificate of Study</text:span></text:p>
            <text:p text:style-name="P59">*All the necessary forms can be downloaded from the Office of Academic Affair website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top="0.191cm" fo:margin-bottom="0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生休學申請書      申請日期：    年   月    日</dc:title>
    <dc:subject/>
    <meta:keyword/>
    <dc:description/>
    <meta:initial-creator>a</meta:initial-creator>
    <meta:creation-date>2023-07-04T12:18:00</meta:creation-date>
    <dc:date>2023-11-09T11:47:58.655000000</dc:date>
    <meta:print-date>2018-03-13T11:56:00</meta:print-date>
    <meta:editing-cycles>42</meta:editing-cycles>
    <meta:editing-duration>PT2H46M20S</meta:editing-duration>
    <meta:generator>LibreOffice/6.1.4.2$Windows_X86_64 LibreOffice_project/9d0f32d1f0b509096fd65e0d4bec26ddd1938fd3</meta:generator>
    <meta:document-statistic meta:table-count="3" meta:image-count="0" meta:object-count="0" meta:page-count="2" meta:paragraph-count="105" meta:word-count="1225" meta:character-count="4034" meta:non-whitespace-character-count="3449"/>
  </office:meta>
</office:document-meta>
</file>