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1.81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10" style:family="table-row">
      <style:table-row-properties style:min-row-height="0.3756in" style:use-optimal-row-height="false"/>
    </style:style>
    <style:style style:name="TableCell11" style:family="table-cell">
      <style:table-cell-properties fo:border="0.0208in double #000000" style:border-line-width="0.0069in 0.0069in 0.0069in" fo:background-color="#DEEAF6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text-indent="0.090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2361in" style:use-optimal-row-height="false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455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end" fo:margin-right="0.0784in"/>
      <style:text-properties style:font-name="標楷體" style:font-name-asian="標楷體" style:font-size-complex="12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8" style:parent-style-name="Textbody" style:family="paragraph">
      <style:paragraph-properties style:snap-to-layout-grid="false" fo:line-height="100%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end" fo:margin-right="0.0784in"/>
      <style:text-properties style:font-name="標楷體" style:font-name-asian="標楷體" style:font-size-complex="12pt"/>
    </style:style>
    <style:style style:name="TableRow69" style:family="table-row">
      <style:table-row-properties style:min-row-height="0.344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margin-top="0.1666in" fo:line-height="100%" fo:margin-right="0.0784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" style:parent-style-name="Textbody" style:family="paragraph">
      <style:paragraph-properties style:snap-to-layout-grid="false" fo:text-align="justify" fo:line-height="100%" fo:margin-right="0.0784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margin-right="0.0784in"/>
      <style:text-properties style:font-name="標楷體" style:font-name-asian="標楷體" style:font-size-complex="12pt"/>
    </style:style>
    <style:style style:name="TableRow81" style:family="table-row">
      <style:table-row-properties style:min-row-height="0.1986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margin-bottom="0.025in" fo:line-height="100%" fo:margin-right="0.0784in"/>
      <style:text-properties style:font-name="標楷體" style:font-name-asian="標楷體" style:font-size-complex="12pt"/>
    </style:style>
    <style:style style:name="TableRow85" style:family="table-row">
      <style:table-row-properties style:min-row-height="0.490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10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9" style:parent-style-name="Textbody" style:family="paragraph">
      <style:paragraph-properties fo:margin-right="0.0784in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Textbody" style:family="paragraph">
      <style:paragraph-properties fo:margin-right="0.0784in"/>
      <style:text-properties style:font-name="標楷體" style:font-name-asian="標楷體" fo:font-weight="bold" style:font-weight-asian="bold" style:font-size-complex="12pt"/>
    </style:style>
    <style:style style:name="P100" style:parent-style-name="Textbody" style:family="paragraph">
      <style:paragraph-properties fo:margin-right="0.0784in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5277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fo:line-height="100%" fo:margin-right="0.2597in"/>
      <style:text-properties style:font-name="標楷體" style:font-name-asian="標楷體" fo:color="#C00000" style:font-size-complex="12pt"/>
    </style:style>
    <style:style style:name="P104" style:parent-style-name="Textbody" style:family="paragraph">
      <style:paragraph-properties style:snap-to-layout-grid="false" fo:text-align="center" fo:line-height="100%" fo:margin-right="0.2597in"/>
      <style:text-properties style:font-name="標楷體" style:font-name-asian="標楷體" fo:color="#C00000" style:font-size-complex="12pt"/>
    </style:style>
    <style:style style:name="TableRow105" style:family="table-row">
      <style:table-row-properties style:min-row-height="0.5673in" style:use-optimal-row-height="false"/>
    </style:style>
    <style:style style:name="TableCell10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08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right="0.259in"/>
      <style:text-properties style:font-name="標楷體" style:font-name-asian="標楷體" style:font-size-complex="12pt"/>
    </style:style>
    <style:style style:name="TableRow111" style:family="table-row">
      <style:table-row-properties style:min-row-height="0.5673in" style:use-optimal-row-height="false"/>
    </style:style>
    <style:style style:name="TableCell11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margin-top="0.0833in" fo:margin-bottom="0.0583in" fo:line-height="100%" fo:margin-left="0.3333in" fo:margin-right="0.0833in" fo:text-indent="-0.3333in">
        <style:tab-stops/>
      </style:paragraph-properties>
      <style:text-properties style:font-name="標楷體" style:font-name-asian="標楷體" fo:font-weight="bold" style:font-weight-asian="bold" fo:color="#C00000" style:font-size-complex="12pt" fo:background-color="#FFFFFF"/>
    </style:style>
    <style:style style:name="P114" style:parent-style-name="本文縮排" style:family="paragraph">
      <style:paragraph-properties style:snap-to-layout-grid="false" fo:margin-bottom="0.0583in" fo:line-height="100%" fo:margin-left="0in" fo:margin-right="0.0833in" fo:text-indent="0in">
        <style:tab-stops/>
      </style:paragraph-properties>
    </style:style>
    <style:style style:name="T115" style:parent-style-name="預設段落字型" style:family="text">
      <style:text-properties fo:color="#1106EE" fo:font-size="12pt" style:font-size-asian="12pt" style:font-size-complex="12pt"/>
    </style:style>
    <style:style style:name="T116" style:parent-style-name="預設段落字型" style:family="text">
      <style:text-properties fo:color="#1106EE" fo:font-size="12pt" style:font-size-asian="12pt" style:font-size-complex="12pt"/>
    </style:style>
    <style:style style:name="T117" style:parent-style-name="預設段落字型" style:family="text">
      <style:text-properties fo:color="#1106EE" fo:font-size="12pt" style:font-size-asian="12pt" style:font-size-complex="12pt"/>
    </style:style>
    <style:style style:name="T118" style:parent-style-name="預設段落字型" style:family="text">
      <style:text-properties fo:color="#1106EE" fo:font-size="12pt" style:font-size-asian="12pt" style:font-size-complex="12pt"/>
    </style:style>
    <style:style style:name="T119" style:parent-style-name="預設段落字型" style:family="text">
      <style:text-properties fo:color="#1106EE" fo:font-size="12pt" style:font-size-asian="12pt" style:font-size-complex="12pt"/>
    </style:style>
    <style:style style:name="T120" style:parent-style-name="預設段落字型" style:family="text">
      <style:text-properties fo:color="#1106EE" fo:font-size="12pt" style:font-size-asian="12pt" style:font-size-complex="12pt"/>
    </style:style>
    <style:style style:name="T121" style:parent-style-name="預設段落字型" style:family="text">
      <style:text-properties fo:color="#1106EE" fo:font-size="12pt" style:font-size-asian="12pt" style:font-size-complex="12pt"/>
    </style:style>
    <style:style style:name="T122" style:parent-style-name="預設段落字型" style:family="text">
      <style:text-properties fo:color="#1106EE" fo:font-size="12pt" style:font-size-asian="12pt" style:font-size-complex="12pt"/>
    </style:style>
    <style:style style:name="T123" style:parent-style-name="預設段落字型" style:family="text">
      <style:text-properties fo:color="#1106EE" fo:font-size="12pt" style:font-size-asian="12pt" style:font-size-complex="12pt"/>
    </style:style>
    <style:style style:name="T124" style:parent-style-name="預設段落字型" style:family="text">
      <style:text-properties fo:color="#1106EE" fo:font-size="12pt" style:font-size-asian="12pt" style:font-size-complex="12pt"/>
    </style:style>
    <style:style style:name="T125" style:parent-style-name="預設段落字型" style:family="text">
      <style:text-properties fo:color="#1106EE" fo:font-size="12pt" style:font-size-asian="12pt" style:font-size-complex="12pt"/>
    </style:style>
    <style:style style:name="P126" style:parent-style-name="本文縮排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 fo:background-color="#FBE4D5"/>
    </style:style>
    <style:style style:name="T128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P139" style:parent-style-name="本文縮排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 fo:background-color="#FBE4D5"/>
    </style:style>
    <style:style style:name="P141" style:parent-style-name="本文縮排" style:family="paragraph">
      <style:paragraph-properties style:snap-to-layout-grid="false" fo:margin-bottom="0.0583in" fo:line-height="100%" fo:margin-left="0.3333in" fo:margin-right="0.083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" style:parent-style-name="本文縮排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58" style:parent-style-name="Textbody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Textbody" style:family="paragraph">
      <style:paragraph-properties style:snap-to-layout-grid="false" fo:margin-bottom="0.0583in" fo:line-height="100%" fo:margin-left="0.33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7" style:parent-style-name="本文縮排" style:family="paragraph">
      <style:paragraph-properties style:snap-to-layout-grid="false" fo:line-height="100%" fo:margin-left="0.3333in" fo:margin-right="0.0833in" fo:text-indent="0in">
        <style:tab-stops/>
      </style:paragraph-properties>
    </style:style>
    <style:style style:name="T168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C00000" fo:font-size="12pt" style:font-size-asian="12pt" style:font-size-complex="12pt"/>
    </style:style>
    <style:style style:name="P174" style:parent-style-name="本文縮排" style:family="paragraph">
      <style:paragraph-properties style:snap-to-layout-grid="false" fo:margin-bottom="0.0583in" fo:line-height="100%" fo:margin-left="0.3333in" fo:margin-right="0.0833in" fo:text-indent="0in">
        <style:tab-stops/>
      </style:paragraph-properties>
    </style:style>
    <style:style style:name="T175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Textbody" style:family="paragraph">
      <style:paragraph-properties fo:margin-bottom="0.0833in" fo:margin-left="0.3333in" fo:margin-right="0.0347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4173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29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9562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208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fo:margin-top="0.0416in" fo:line-height="100%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fo:margin-top="0.0416in" fo:line-height="100%"/>
      <style:text-properties style:font-name="標楷體" style:font-name-asian="標楷體" fo:font-weight="bold" style:font-weight-asian="bold" style:font-size-complex="12pt"/>
    </style:style>
    <style:style style:name="P213" style:parent-style-name="Textbody" style:family="paragraph">
      <style:paragraph-properties style:snap-to-layout-grid="false" fo:text-align="justify" fo:margin-top="0.1666in" fo:line-height="100%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fo:background-color="#F7CAAC" style:language-asian="zh" style:country-asian="HK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2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3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P228" style:parent-style-name="Textbody" style:family="paragraph">
      <style:paragraph-properties style:snap-to-layout-grid="false" fo:text-align="end" fo:line-height="100%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正大學學生修讀</text:span><text:span text:style-name="T14">輔系</text:span><text:span text:style-name="T15">(</text:span><text:span text:style-name="T16">所、學位學程</text:span><text:span text:style-name="T17">)</text:span><text:span text:style-name="T18">申請表</text:span><text:span text:style-name="T19">　</text:span><text:span text:style-name="T20">（</text:span><text:span text:style-name="T21">114</text:span><text:span text:style-name="T22">學年度第二學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學號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系級</text:p>
          </table:table-cell>
          <table:table-cell table:style-name="TableCell30" table:number-columns-spanned="3" table:number-rows-spanned="2">
            <text:p text:style-name="P31"><text:s text:c="17"/>　<text:s text:c="2"/>　<text:s/>　　　學系<text:s/>　<text:s/>年級</text:p>
          </table:table-cell>
          <table:covered-table-cell/>
          <table:covered-table-cell/>
          <table:table-cell table:style-name="TableCell32">
            <text:p text:style-name="P33">□上</text:p>
          </table:table-cell>
          <table:table-cell table:style-name="TableCell34" table:number-rows-spanned="2">
            <text:p text:style-name="P35">學期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□下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Textbody"><text:span text:style-name="T55">□<text:s/></text:span><text:span text:style-name="T56">陸生</text:span><text:span text:style-name="T57">（若為陸生請勾選）</text:span></text:p>
            <text:p text:style-name="P58"><text:span text:style-name="T59">114</text:span><text:span text:style-name="T60">學年度未經教育部核訂可招陸生之系</text:span><text:span text:style-name="T61">(</text:span><text:span text:style-name="T62">所、學位學程</text:span><text:span text:style-name="T63">)</text:span><text:span text:style-name="T64">不得受理陸生申請</text:span></text:p>
          </table:table-cell>
          <table:covered-table-cell/>
          <table:table-cell table:style-name="TableCell65">
            <text:p text:style-name="P66">E-Mail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 table:number-rows-spanned="2">
            <text:p text:style-name="P71"><text:span text:style-name="T72">曾申請並通過修習雙主修：</text:span><text:span text:style-name="T73">　　　　　　　　　　　　　　</text:span><text:span text:style-name="T74">學系</text:span><text:span text:style-name="T75">(</text:span><text:span text:style-name="T76">所、學位學程</text:span><text:span text:style-name="T77">)</text:span></text:p>
            <text:p text:style-name="P78">　(未曾申請修習者免填寫)　　<text:s/>　　　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□修讀中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□已申請放棄修讀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/>申請修讀系(所、學位學程)</text:p>
          </table:table-cell>
          <table:covered-table-cell/>
          <table:table-cell table:style-name="TableCell88" table:number-columns-spanned="3">
            <text:p text:style-name="P89"><text:span text:style-name="T90">　　　　　　　　　</text:span><text:span text:style-name="T91"><text:s/></text:span><text:span text:style-name="T92">　</text:span><text:span text:style-name="T93"><text:s text:c="3"/></text:span><text:span text:style-name="T94">學系</text:span><text:span text:style-name="T95">(</text:span><text:span text:style-name="T96">所、學位學程</text:span><text:span text:style-name="T97">)</text:span></text:p>
          </table:table-cell>
          <table:covered-table-cell/>
          <table:covered-table-cell/>
          <table:table-cell table:style-name="TableCell98" table:number-columns-spanned="3">
            <text:p text:style-name="P99">□輔系</text:p>
            <text:p text:style-name="P100">□輔所(學位學程)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上列資料請詳實填寫</text:p>
            <text:p text:style-name="P104">若經查證有不符申請相關規定，已由輔系<text:s/>(所、學位學程)審查通過者，仍將取消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主修系(所、學位學程)</text:p>
            <text:p text:style-name="P108">主管簽章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修讀輔系(所、學位學程)注意事項：</text:p>
            <text:p text:style-name="P114"><text:span text:style-name="T115">本次核准修讀者適用各系</text:span><text:span text:style-name="T116">(</text:span><text:span text:style-name="T117">所、學位學程</text:span><text:span text:style-name="T118">)</text:span><text:span text:style-name="T119">公告</text:span><text:span text:style-name="T120">114</text:span><text:span text:style-name="T121">學年度之輔系</text:span><text:span text:style-name="T122">(</text:span><text:span text:style-name="T123">所、學位學程</text:span><text:span text:style-name="T124">)</text:span><text:span text:style-name="T125">應修科目學分。</text:span></text:p>
            <text:p text:style-name="P126"><text:span text:style-name="T127">一、受理申請時間：</text:span><text:span text:style-name="T128">114</text:span><text:span text:style-name="T129">年</text:span><text:span text:style-name="T130">12</text:span><text:span text:style-name="T131">月</text:span><text:span text:style-name="T132">1</text:span><text:span text:style-name="T133">日起至</text:span><text:span text:style-name="T134">12</text:span><text:span text:style-name="T135">月</text:span><text:span text:style-name="T136">1</text:span><text:span text:style-name="T137">5</text:span><text:span text:style-name="T138">日止。</text:span></text:p>
            <text:p text:style-name="P139"><text:span text:style-name="T140">二、受理申請程序：</text:span></text:p>
            <text:p text:style-name="P141">本申請單須先送經主修系(所、學位學程)主管同意並簽章後，檢附輔系(所、學位學程)要求之審查附件，於規定申請截止日前送達輔系<text:s/>(所、學位學程)辦公室辦理，逾期不予受理。</text:p>
            <text:p text:style-name="P142"><text:span text:style-name="T143">三、</text:span><text:span text:style-name="T144">曾申請並核准修讀雙主修者，若申請放棄修讀，教學組將自動審查是否符合該系</text:span><text:span text:style-name="T145"><text:s/>(</text:span><text:span text:style-name="T146">所、學位學程</text:span><text:span text:style-name="T147">)</text:span><text:span text:style-name="T148">之輔系</text:span><text:span text:style-name="T149"><text:s/>(</text:span><text:span text:style-name="T150">所、學位學程</text:span><text:span text:style-name="T151">)</text:span><text:span text:style-name="T152">資格，不須另做輔系</text:span><text:span text:style-name="T153"><text:s/>(</text:span><text:span text:style-name="T154">所、學位學程</text:span><text:span text:style-name="T155">)</text:span><text:span text:style-name="T156">申請</text:span><text:span text:style-name="T157">。</text:span></text:p>
            <text:p text:style-name="P158"><text:span text:style-name="T159">四、</text:span><text:span text:style-name="T160">學士班學生得自一年級第一學期起至四年級第一學期止</text:span><text:span text:style-name="T161">(</text:span><text:span text:style-name="T162">不包括延長修業年限</text:span><text:span text:style-name="T163">)</text:span><text:span text:style-name="T164">，向本校或他校設置輔系之學系申請自次一學期起修讀輔系</text:span><text:span text:style-name="T165">。</text:span></text:p>
            <text:p text:style-name="P166">研究生得自ㄧ年級第一學期起至修業第二學年第一學期止，向本校申請自次一學期起修讀輔系(所、學位學程)。</text:p>
            <text:p text:style-name="P167"><text:span text:style-name="T168">每次申請以一系</text:span><text:span text:style-name="T169">(</text:span><text:span text:style-name="T170">所、學位學程</text:span><text:span text:style-name="T171">)</text:span><text:span text:style-name="T172">為限，且不得同時申請雙主修</text:span><text:span text:style-name="T173">。</text:span></text:p>
            <text:p text:style-name="P174"><text:span text:style-name="T175">已核准選修輔系、所、學位學程</text:span><text:span text:style-name="T176">(</text:span><text:span text:style-name="T177">含跨校輔系</text:span><text:span text:style-name="T178">)</text:span><text:span text:style-name="T179">一次者，不得再申請</text:span><text:span text:style-name="T180">。</text:span></text:p>
            <text:p text:style-name="P181"><text:span text:style-name="T182">五、</text:span><text:span text:style-name="T183">其他事項悉依本校學則、學生修讀輔系</text:span><text:span text:style-name="T184">(</text:span><text:span text:style-name="T185">所、學位學程</text:span><text:span text:style-name="T186">)</text:span><text:span text:style-name="T187">辦法等有關規定辦理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Textbody"><text:span text:style-name="T191">輔</text:span><text:span text:style-name="T192"><text:s text:c="20"/></text:span><text:span text:style-name="T193">系</text:span><text:span text:style-name="T194">(</text:span><text:span text:style-name="T195">所、學位學程</text:span><text:span text:style-name="T196">)</text:span><text:span text:style-name="T197">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審查結果</text:p>
          </table:table-cell>
          <table:covered-table-cell/>
          <table:table-cell table:style-name="TableCell201" table:number-columns-spanned="2">
            <text:p text:style-name="P202">錄　取</text:p>
          </table:table-cell>
          <table:covered-table-cell/>
          <table:table-cell table:style-name="TableCell203" table:number-columns-spanned="4">
            <text:p text:style-name="P204">不錄取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輔系(所、學位學程)</text:p>
            <text:p text:style-name="P208">主管核章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</table:table>
      <text:p text:style-name="P213"><text:span text:style-name="T214">系所</text:span><text:span text:style-name="T215">審查後，請連同輔系</text:span><text:span text:style-name="T216">(</text:span><text:span text:style-name="T217">所、學位學程</text:span><text:span text:style-name="T218">)</text:span><text:span text:style-name="T219">受理申請名冊於</text:span><text:span text:style-name="T220">11</text:span><text:span text:style-name="T221">5</text:span><text:span text:style-name="T222">年</text:span><text:span text:style-name="T223">1</text:span><text:span text:style-name="T224">月</text:span><text:span text:style-name="T225">5</text:span><text:span text:style-name="T226">日</text:span><text:span text:style-name="T227">前送教學組登記，謝謝。</text:span></text:p>
      <text:p text:style-name="P228"><text:span text:style-name="T229">114/10</text:span><text:span text:style-name="T23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150%" fo:margin-left="0.375in" fo:text-indent="-0.37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號</dc:title>
    <dc:subject/>
    <meta:initial-creator>中正註冊組</meta:initial-creator>
    <dc:creator>ccu</dc:creator>
    <meta:creation-date>2021-05-05T08:23:00Z</meta:creation-date>
    <dc:date>2025-12-15T07:03:00Z</dc:date>
    <meta:print-date>2020-04-30T06:46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147" meta:character-count="985" meta:row-count="6" meta:non-whitespace-character-count="839"/>
  </office:meta>
</office:document-meta>
</file>