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bottom="0.05in" fo:line-height="0.2638in" fo:margin-left="0.5in" fo:text-indent="-0.5in">
        <style:tab-stops/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純文字" style:family="paragraph">
      <style:paragraph-properties fo:text-align="end" fo:line-height="0.1388in" fo:margin-left="2.625in" fo:text-indent="-2.625in">
        <style:tab-stops>
          <style:tab-stop style:type="left" style:position="-3.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size="10pt" style:font-size-asian="10pt"/>
    </style:style>
    <style:style style:name="T5" style:parent-style-name="預設段落字型" style:family="text">
      <style:text-properties style:font-name="Times New Roman" style:font-name-asian="標楷體" fo:font-size="10pt" style:font-size-asian="10pt"/>
    </style:style>
    <style:style style:name="T6" style:parent-style-name="預設段落字型" style:family="text">
      <style:text-properties style:font-name="Times New Roman" style:font-name-asian="標楷體" fo:font-size="10pt" style:font-size-asian="10pt"/>
    </style:style>
    <style:style style:name="T7" style:parent-style-name="預設段落字型" style:family="text">
      <style:text-properties style:font-name="Times New Roman" style:font-name-asian="標楷體" fo:font-size="10pt" style:font-size-asian="10pt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P12" style:parent-style-name="純文字" style:family="paragraph">
      <style:paragraph-properties fo:text-align="end" fo:line-height="0.1388in" fo:margin-left="2.625in" fo:text-indent="-2.62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P21" style:parent-style-name="純文字" style:family="paragraph">
      <style:paragraph-properties fo:text-align="end" fo:line-height="0.1388in" fo:margin-left="2.625in" fo:text-indent="-2.62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23" style:parent-style-name="預設段落字型" style:family="text">
      <style:text-properties style:font-name="Times New Roman" style:font-name-asian="標楷體" fo:font-size="10pt" style:font-size-asian="10pt"/>
    </style:style>
    <style:style style:name="T24" style:parent-style-name="預設段落字型" style:family="text">
      <style:text-properties style:font-name="Times New Roman" style:font-name-asian="標楷體" fo:font-size="10pt" style:font-size-asian="10pt"/>
    </style:style>
    <style:style style:name="T25" style:parent-style-name="預設段落字型" style:family="text">
      <style:text-properties style:font-name="Times New Roman" style:font-name-asian="標楷體" fo:font-size="10pt" style:font-size-asian="10pt"/>
    </style:style>
    <style:style style:name="T26" style:parent-style-name="預設段落字型" style:family="text">
      <style:text-properties style:font-name="Times New Roman" style:font-name-asian="標楷體" fo:font-size="10pt" style:font-size-asian="10pt"/>
    </style:style>
    <style:style style:name="T27" style:parent-style-name="預設段落字型" style:family="text">
      <style:text-properties style:font-name="Times New Roman" style:font-name-asian="標楷體" fo:font-size="10pt" style:font-size-asian="10pt"/>
    </style:style>
    <style:style style:name="T28" style:parent-style-name="預設段落字型" style:family="text">
      <style:text-properties style:font-name="Times New Roman" style:font-name-asian="標楷體" fo:font-size="10pt" style:font-size-asian="10pt"/>
    </style:style>
    <style:style style:name="T29" style:parent-style-name="預設段落字型" style:family="text">
      <style:text-properties style:font-name="Times New Roman" style:font-name-asian="標楷體" fo:font-size="10pt" style:font-size-asian="10pt"/>
    </style:style>
    <style:style style:name="P30" style:parent-style-name="純文字" style:family="paragraph">
      <style:paragraph-properties fo:text-align="end" fo:line-height="0.1388in" fo:margin-left="2.625in" fo:text-indent="-2.62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0pt" style:font-size-asian="10pt"/>
    </style:style>
    <style:style style:name="T32" style:parent-style-name="預設段落字型" style:family="text">
      <style:text-properties style:font-name="Times New Roman" style:font-name-asian="標楷體" fo:font-size="10pt" style:font-size-asian="10pt"/>
    </style:style>
    <style:style style:name="T33" style:parent-style-name="預設段落字型" style:family="text">
      <style:text-properties style:font-name="Times New Roman" style:font-name-asian="標楷體" fo:font-size="10pt" style:font-size-asian="10pt"/>
    </style:style>
    <style:style style:name="T34" style:parent-style-name="預設段落字型" style:family="text">
      <style:text-properties style:font-name="Times New Roman" style:font-name-asian="標楷體" fo:font-size="10pt" style:font-size-asian="10pt"/>
    </style:style>
    <style:style style:name="T35" style:parent-style-name="預設段落字型" style:family="text">
      <style:text-properties style:font-name="Times New Roman" style:font-name-asian="標楷體" fo:font-size="10pt" style:font-size-asian="10pt"/>
    </style:style>
    <style:style style:name="T36" style:parent-style-name="預設段落字型" style:family="text">
      <style:text-properties style:font-name="Times New Roman" style:font-name-asian="標楷體" fo:font-size="10pt" style:font-size-asian="10pt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T38" style:parent-style-name="預設段落字型" style:family="text">
      <style:text-properties style:font-name="Times New Roman" style:font-name-asian="標楷體" fo:font-size="10pt" style:font-size-asian="10pt"/>
    </style:style>
    <style:style style:name="P39" style:parent-style-name="純文字" style:family="paragraph">
      <style:paragraph-properties fo:text-align="end" fo:line-height="0.1388in" fo:margin-left="2.625in" fo:text-indent="-2.62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0pt" style:font-size-asian="10pt"/>
    </style:style>
    <style:style style:name="T41" style:parent-style-name="預設段落字型" style:family="text">
      <style:text-properties style:font-name="Times New Roman" style:font-name-asian="標楷體" fo:font-size="10pt" style:font-size-asian="10pt"/>
    </style:style>
    <style:style style:name="T42" style:parent-style-name="預設段落字型" style:family="text">
      <style:text-properties style:font-name="Times New Roman" style:font-name-asian="標楷體" fo:font-size="10pt" style:font-size-asian="10pt"/>
    </style:style>
    <style:style style:name="T43" style:parent-style-name="預設段落字型" style:family="text">
      <style:text-properties style:font-name="Times New Roman" style:font-name-asian="標楷體" fo:font-size="10pt" style:font-size-asian="10pt"/>
    </style:style>
    <style:style style:name="T44" style:parent-style-name="預設段落字型" style:family="text">
      <style:text-properties style:font-name="Times New Roman" style:font-name-asian="標楷體" fo:font-size="10pt" style:font-size-asian="10pt"/>
    </style:style>
    <style:style style:name="T45" style:parent-style-name="預設段落字型" style:family="text">
      <style:text-properties style:font-name="Times New Roman" style:font-name-asian="標楷體" fo:font-size="10pt" style:font-size-asian="10pt"/>
    </style:style>
    <style:style style:name="T46" style:parent-style-name="預設段落字型" style:family="text">
      <style:text-properties style:font-name="Times New Roman" style:font-name-asian="標楷體" fo:font-size="10pt" style:font-size-asian="10pt"/>
    </style:style>
    <style:style style:name="T47" style:parent-style-name="預設段落字型" style:family="text">
      <style:text-properties style:font-name="Times New Roman" style:font-name-asian="標楷體" fo:font-size="10pt" style:font-size-asian="10pt"/>
    </style:style>
    <style:style style:name="P48" style:parent-style-name="純文字" style:family="paragraph">
      <style:paragraph-properties fo:text-align="end" fo:line-height="0.1388in" fo:margin-left="2.625in" fo:text-indent="-2.62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0pt" style:font-size-asian="10pt"/>
    </style:style>
    <style:style style:name="T50" style:parent-style-name="預設段落字型" style:family="text">
      <style:text-properties style:font-name="Times New Roman" style:font-name-asian="標楷體" fo:font-size="10pt" style:font-size-asian="10pt"/>
    </style:style>
    <style:style style:name="T51" style:parent-style-name="預設段落字型" style:family="text">
      <style:text-properties style:font-name="Times New Roman" style:font-name-asian="標楷體" fo:font-size="10pt" style:font-size-asian="10pt"/>
    </style:style>
    <style:style style:name="T52" style:parent-style-name="預設段落字型" style:family="text">
      <style:text-properties style:font-name="Times New Roman" style:font-name-asian="標楷體" fo:font-size="10pt" style:font-size-asian="10pt"/>
    </style:style>
    <style:style style:name="T53" style:parent-style-name="預設段落字型" style:family="text">
      <style:text-properties style:font-name="Times New Roman" style:font-name-asian="標楷體" fo:font-size="10pt" style:font-size-asian="10pt"/>
    </style:style>
    <style:style style:name="T54" style:parent-style-name="預設段落字型" style:family="text">
      <style:text-properties style:font-name="Times New Roman" style:font-name-asian="標楷體" fo:font-size="10pt" style:font-size-asian="10pt"/>
    </style:style>
    <style:style style:name="T55" style:parent-style-name="預設段落字型" style:family="text">
      <style:text-properties style:font-name="Times New Roman" style:font-name-asian="標楷體" fo:font-size="10pt" style:font-size-asian="10pt"/>
    </style:style>
    <style:style style:name="P56" style:parent-style-name="內文" style:family="paragraph">
      <style:paragraph-properties fo:text-align="end" fo:line-height="0.1388in" fo:margin-left="2.625in" fo:text-indent="-2.625in">
        <style:tab-stops/>
      </style:paragraph-properties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family="paragraph">
      <style:paragraph-properties fo:text-align="end" fo:line-height="0.1388in" fo:margin-left="2.625in" fo:text-indent="-2.625in">
        <style:tab-stops/>
      </style:paragraph-properties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fo:text-align="end" fo:line-height="0.1388in" fo:margin-left="2.625in" fo:text-indent="-2.625in">
        <style:tab-stops/>
      </style:paragraph-properties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fo:text-align="end" fo:line-height="0.1388in" fo:margin-left="2.625in" fo:text-indent="-2.625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fo:text-align="end" fo:line-height="0.1388in" fo:margin-left="2.625in" fo:text-indent="-2.625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fo:text-align="end" fo:line-height="0.1388in" fo:margin-left="2.625in" fo:text-indent="-2.625in">
        <style:tab-stops/>
      </style:paragraph-properties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fo:text-align="end" fo:line-height="0.1388in" fo:margin-left="2.625in" fo:text-indent="-2.625in">
        <style:tab-stops/>
      </style:paragraph-properties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fo:text-align="end" fo:line-height="0.1388in" fo:margin-left="2.625in" fo:text-indent="-2.625in">
        <style:tab-stops/>
      </style:paragraph-properties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paragraph-properties fo:text-align="end" fo:line-height="0.1388in" fo:margin-left="2.625in" fo:text-indent="-2.625in">
        <style:tab-stops/>
      </style:paragraph-properties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P130" style:parent-style-name="內文" style:family="paragraph">
      <style:paragraph-properties fo:text-align="end" fo:line-height="0.1388in" fo:margin-left="2.625in" fo:text-indent="-2.625in">
        <style:tab-stops/>
      </style:paragraph-properties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內文" style:family="paragraph">
      <style:paragraph-properties fo:text-align="end" fo:line-height="0.1388in" fo:margin-left="2.625in" fo:text-indent="-2.625in">
        <style:tab-stops/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內文" style:family="paragraph">
      <style:paragraph-properties fo:text-align="end" fo:line-height="0.1388in" fo:margin-left="2.625in" fo:text-indent="-2.625in">
        <style:tab-stops/>
      </style:paragraph-properties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fo:text-align="end" fo:line-height="0.1388in" fo:margin-left="2.625in" fo:text-indent="-2.625in">
        <style:tab-stops/>
      </style:paragraph-properties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family="paragraph">
      <style:paragraph-properties fo:text-align="end" fo:line-height="0.1388in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P170" style:parent-style-name="內文" style:family="paragraph">
      <style:paragraph-properties fo:text-align="end" fo:line-height="0.1388in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P179" style:parent-style-name="內文" style:family="paragraph">
      <style:paragraph-properties fo:text-align="end" fo:line-height="0.1388in" fo:margin-left="2.625in" fo:text-indent="-2.625in">
        <style:tab-stops/>
      </style:paragraph-properties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paragraph-properties fo:text-align="end" fo:line-height="0.1388in" fo:margin-left="2.625in" fo:text-indent="-2.625in">
        <style:tab-stops/>
      </style:paragraph-properties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P197" style:parent-style-name="內文" style:family="paragraph">
      <style:paragraph-properties fo:text-align="end" fo:line-height="0.1388in" fo:margin-left="2.625in" fo:text-indent="-2.625in">
        <style:tab-stops/>
      </style:paragraph-properties>
      <style:text-properties style:font-name-asian="標楷體" fo:font-size="10pt" style:font-size-asian="10pt"/>
    </style:style>
    <style:style style:name="P198" style:parent-style-name="內文" style:family="paragraph">
      <style:paragraph-properties fo:text-align="end" fo:line-height="0.1388in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end" fo:line-height="0.1388in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end" fo:line-height="0.1388in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end" fo:line-height="0.1388in"/>
      <style:text-properties style:font-name-asian="標楷體" fo:font-size="10pt" style:font-size-asian="10pt"/>
    </style:style>
    <style:style style:name="P202" style:parent-style-name="內文" style:family="paragraph">
      <style:paragraph-properties fo:text-align="end" fo:line-height="0.1388in"/>
      <style:text-properties style:font-name-asian="標楷體" fo:font-size="10pt" style:font-size-asian="10pt"/>
    </style:style>
    <style:style style:name="P203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fo:text-align="end" fo:line-height="0.1388in"/>
      <style:text-properties style:font-name-asian="標楷體" fo:font-size="10pt" style:font-size-asian="10pt"/>
    </style:style>
    <style:style style:name="P205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fo:text-align="end" fo:line-height="0.1388in"/>
      <style:text-properties style:font-name-asian="標楷體" fo:font-size="10pt" style:font-size-asian="10pt"/>
    </style:style>
    <style:style style:name="P207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text-align="end" fo:line-height="0.1388in" fo:margin-left="0.1166in" fo:text-indent="-0.1166in">
        <style:tab-stops/>
      </style:paragraph-properties>
      <style:text-properties style:font-name-asian="標楷體" fo:font-size="10pt" style:font-size-asian="10pt"/>
    </style:style>
    <style:style style:name="P209" style:parent-style-name="內文" style:family="paragraph">
      <style:paragraph-properties fo:text-align="end" fo:line-height="0.1388in"/>
      <style:text-properties style:font-name-asian="標楷體" fo:font-size="10pt" style:font-size-asian="10pt"/>
    </style:style>
    <style:style style:name="P210" style:parent-style-name="內文" style:family="paragraph">
      <style:paragraph-properties fo:text-align="justify" fo:line-height="0.2638in" fo:margin-left="0.3201in" fo:text-indent="-0.3201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P212" style:parent-style-name="純文字" style:family="paragraph">
      <style:paragraph-properties fo:text-align="justify" fo:line-height="0.2638in" fo:margin-left="0.2298in" fo:text-indent="-0.2298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純文字" style:family="paragraph">
      <style:paragraph-properties fo:text-align="justify" fo:line-height="0.2638in" fo:text-indent="0.375in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純文字" style:family="paragraph">
      <style:paragraph-properties fo:text-align="justify" fo:line-height="0.2638in" fo:text-indent="0.375in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P222" style:parent-style-name="純文字" style:family="paragraph">
      <style:paragraph-properties fo:text-align="justify" fo:line-height="0.2638in" fo:text-indent="0.375in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P224" style:parent-style-name="純文字" style:family="paragraph">
      <style:paragraph-properties fo:text-align="justify" fo:line-height="0.2638in" fo:text-indent="0.375in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 fo:line-height="0.2638in" fo:margin-left="0.375in" fo:text-indent="-0.000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text-align="justify" fo:line-height="0.2638in" fo:margin-left="0.375in" fo:text-indent="-0.000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text-align="justify" fo:line-height="0.2638in" fo:margin-left="0.3201in" fo:text-indent="-0.3201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justify" fo:line-height="0.2638in" fo:margin-left="0.3201in" fo:text-indent="-0.3201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justify" fo:line-height="0.2638in" fo:margin-left="0.3201in" fo:text-indent="-0.3201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justify" fo:line-height="0.2638in" fo:margin-left="0.3201in" fo:text-indent="-0.3201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P240" style:parent-style-name="純文字" style:family="paragraph">
      <style:paragraph-properties fo:text-align="justify" fo:line-height="0.2638in" fo:text-indent="0.3368in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P242" style:parent-style-name="純文字" style:family="paragraph">
      <style:paragraph-properties fo:text-align="justify" fo:line-height="0.2638in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P244" style:parent-style-name="純文字" style:family="paragraph">
      <style:paragraph-properties fo:text-align="justify" fo:line-height="0.2638in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justify" fo:line-height="0.2638in" fo:margin-left="0.375in" fo:text-indent="-0.0006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純文字" style:family="paragraph">
      <style:paragraph-properties fo:text-align="justify" fo:line-height="0.2638in" fo:margin-left="0.3368in" fo:text-indent="0.0368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P251" style:parent-style-name="純文字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P253" style:parent-style-name="純文字" style:family="paragraph">
      <style:paragraph-properties fo:text-align="justify" fo:line-height="0.25in" fo:margin-left="0.4861in" fo:text-indent="-0.4861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P255" style:parent-style-name="純文字" style:family="paragraph">
      <style:paragraph-properties fo:text-align="justify" fo:line-height="0.25in" fo:margin-left="0.4861in" fo:text-indent="-0.4861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P257" style:parent-style-name="純文字" style:family="paragraph">
      <style:paragraph-properties fo:text-align="justify" fo:line-height="0.25in" fo:margin-left="0.4861in" fo:text-indent="-0.4861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P261" style:parent-style-name="純文字" style:family="paragraph">
      <style:paragraph-properties fo:text-align="justify" fo:line-height="0.25in" fo:margin-left="0.4861in" fo:text-indent="-0.4861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P264" style:parent-style-name="內文" style:family="paragraph">
      <style:paragraph-properties fo:text-align="justify" fo:line-height="0.2777in" fo:margin-left="0.3555in" fo:text-indent="-0.3736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text-align="justify" fo:line-height="0.2638in" fo:margin-left="0.3555in" fo:text-indent="-0.3736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fo:text-align="justify" fo:line-height="0.2638in" fo:margin-left="0.3555in" fo:text-indent="-0.3736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justify" fo:line-height="0.2638in" fo:margin-left="0.3201in" fo:text-indent="-0.3201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justify" fo:line-height="0.2638in" fo:margin-left="0.3201in" fo:text-indent="-0.3201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純文字" style:family="paragraph">
      <style:paragraph-properties fo:text-align="justify" fo:line-height="0.2638in" fo:margin-left="0.6888in" fo:text-indent="-0.4736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P282" style:parent-style-name="內文" style:family="paragraph">
      <style:paragraph-properties fo:text-align="justify" fo:line-height="0.2638in" fo:text-indent="0.2131in"/>
    </style:style>
    <style:style style:name="T283" style:parent-style-name="預設段落字型" style:family="text">
      <style:text-properties style:font-name-asian="標楷體"/>
    </style:style>
    <style:style style:name="P284" style:parent-style-name="純文字" style:family="paragraph">
      <style:paragraph-properties fo:text-align="justify" fo:line-height="0.2638in" fo:margin-left="0.5854in" fo:text-indent="-0.2118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P287" style:parent-style-name="內文" style:family="paragraph">
      <style:paragraph-properties fo:text-align="justify" fo:line-height="0.2638in" fo:margin-left="0.5854in" fo:text-indent="-0.2118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text-align="justify" fo:line-height="0.2638in" fo:margin-left="0.2847in" fo:text-indent="-0.0347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align="justify" fo:line-height="0.2638in" fo:margin-left="0.25in" fo:text-indent="-0.25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justify" fo:line-height="0.2638in" fo:margin-left="0.3201in" fo:text-indent="-0.3201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P297" style:parent-style-name="本文縮排" style:family="paragraph">
      <style:paragraph-properties fo:line-height="0.2638in" fo:margin-left="0.3368in" fo:text-indent="-0.3368in">
        <style:tab-stops/>
      </style:paragraph-properties>
      <style:text-properties style:font-name="Times New Roman" fo:color="#000000"/>
    </style:style>
    <style:style style:name="P298" style:parent-style-name="純文字" style:family="paragraph">
      <style:paragraph-properties fo:text-align="justify" fo:line-height="0.2638in" fo:margin-left="0.6888in" fo:text-indent="-0.473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638in" fo:margin-left="1.1951in" fo:text-indent="-0.475in">
        <style:tab-stops/>
      </style:paragraph-properties>
      <style:text-properties style:font-name="標楷體" style:font-name-asian="標楷體"/>
    </style:style>
    <style:style style:name="P304" style:parent-style-name="純文字" style:family="paragraph">
      <style:paragraph-properties fo:text-align="justify" fo:line-height="0.2638in" fo:margin-left="0.6888in" fo:text-indent="-0.4736in">
        <style:tab-stops/>
      </style:paragraph-properties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純文字" style:family="paragraph">
      <style:paragraph-properties fo:text-align="justify" fo:line-height="0.2638in" fo:margin-left="0.6881in" fo:text-indent="0.0006in">
        <style:tab-stops/>
      </style:paragraph-properties>
      <style:text-properties style:font-name-asian="標楷體" fo:color="#000000"/>
    </style:style>
    <style:style style:name="P317" style:parent-style-name="純文字" style:family="paragraph">
      <style:paragraph-properties fo:text-align="justify" fo:line-height="0.2638in" fo:margin-left="0.6888in" fo:text-indent="-0.473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純文字" style:family="paragraph">
      <style:paragraph-properties fo:text-align="justify" fo:line-height="0.2638in" fo:margin-left="0.6888in" fo:text-indent="-0.473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 fo:line-height="0.2638in" fo:margin-left="0.475in" fo:text-indent="-0.4548in">
        <style:tab-stops/>
      </style:paragraph-properties>
      <style:text-properties style:font-name-asian="標楷體" fo:color="#000000"/>
    </style:style>
    <style:style style:name="P334" style:parent-style-name="純文字" style:family="paragraph">
      <style:paragraph-properties fo:text-align="justify" fo:line-height="0.2638in" fo:margin-left="0.6888in" fo:text-indent="-0.473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P337" style:parent-style-name="純文字" style:family="paragraph">
      <style:paragraph-properties fo:text-align="justify" fo:line-height="0.2638in" fo:margin-left="0.6888in" fo:text-indent="-0.473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純文字" style:family="paragraph">
      <style:paragraph-properties fo:text-align="justify" fo:line-height="0.2638in" fo:margin-left="0.6888in" fo:text-indent="-0.473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內文" style:family="paragraph">
      <style:paragraph-properties fo:text-align="justify" fo:line-height="0.2638in" fo:margin-left="0.4569in" fo:text-indent="0.0083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justify" fo:line-height="0.2638in" fo:margin-left="0.475in" fo:text-indent="-0.4548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fo:text-align="justify" fo:line-height="0.2777in" fo:margin-left="0.475in" fo:text-indent="-0.4548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align="justify" fo:line-height="0.2777in" fo:margin-left="0.4569in" fo:text-indent="0.0083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fo:text-align="justify" fo:line-height="0.2777in" fo:margin-left="0.4569in" fo:text-indent="0.0083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00"/>
    </style:style>
    <style:style style:name="P356" style:parent-style-name="內文" style:family="paragraph">
      <style:paragraph-properties fo:text-align="justify" fo:line-height="0.2777in" fo:margin-left="0.4569in" fo:text-indent="-0.4569in">
        <style:tab-stops/>
      </style:paragraph-properties>
      <style:text-properties style:font-name-asian="標楷體" fo:color="#000000"/>
    </style:style>
    <style:style style:name="P357" style:parent-style-name="內文" style:family="paragraph">
      <style:paragraph-properties fo:text-align="justify" fo:line-height="0.2777in" fo:margin-left="0.4569in" fo:text-indent="0.0083in">
        <style:tab-stops/>
      </style:paragraph-properties>
      <style:text-properties style:font-name-asian="標楷體" fo:color="#000000"/>
    </style:style>
    <style:style style:name="P358" style:parent-style-name="內文" style:family="paragraph">
      <style:paragraph-properties fo:text-align="justify" fo:line-height="0.2777in" fo:margin-left="0.475in" fo:text-indent="-0.4548in">
        <style:tab-stops/>
      </style:paragraph-properties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master-page-name="MP1" style:family="paragraph">
      <style:paragraph-properties fo:break-before="page" fo:text-align="center" style:vertical-align="baseline" fo:line-height="0.3333in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65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 style:font-size-complex="14pt"/>
    </style:style>
    <style:style style:name="P366" style:parent-style-name="內文" style:family="paragraph">
      <style:paragraph-properties style:snap-to-layout-grid="false" fo:text-align="end" style:vertical-align="baseline" fo:margin-right="1in"/>
      <style:text-properties style:font-name="標楷體" style:font-name-asian="標楷體" fo:font-weight="bold" style:font-weight-asian="bold" style:font-size-complex="14pt"/>
    </style:style>
    <style:style style:name="P367" style:parent-style-name="內文" style:family="paragraph">
      <style:paragraph-properties style:snap-to-layout-grid="false" style:vertical-align="baseline"/>
      <style:text-properties style:font-name="標楷體" style:font-name-asian="標楷體" fo:font-weight="bold" style:font-weight-asian="bold" style:font-size-complex="14pt"/>
    </style:style>
    <style:style style:name="TableColumn369" style:family="table-column">
      <style:table-column-properties style:column-width="1.1326in"/>
    </style:style>
    <style:style style:name="TableColumn370" style:family="table-column">
      <style:table-column-properties style:column-width="0.3361in"/>
    </style:style>
    <style:style style:name="TableColumn371" style:family="table-column">
      <style:table-column-properties style:column-width="1.4347in"/>
    </style:style>
    <style:style style:name="TableColumn372" style:family="table-column">
      <style:table-column-properties style:column-width="0.7604in"/>
    </style:style>
    <style:style style:name="TableColumn373" style:family="table-column">
      <style:table-column-properties style:column-width="0.693in"/>
    </style:style>
    <style:style style:name="TableColumn374" style:family="table-column">
      <style:table-column-properties style:column-width="0.2833in"/>
    </style:style>
    <style:style style:name="TableColumn375" style:family="table-column">
      <style:table-column-properties style:column-width="1.1569in"/>
    </style:style>
    <style:style style:name="TableColumn376" style:family="table-column">
      <style:table-column-properties style:column-width="0.2187in"/>
    </style:style>
    <style:style style:name="TableColumn377" style:family="table-column">
      <style:table-column-properties style:column-width="0.5659in"/>
    </style:style>
    <style:style style:name="TableColumn378" style:family="table-column">
      <style:table-column-properties style:column-width="0.6652in"/>
    </style:style>
    <style:style style:name="Table368" style:family="table">
      <style:table-properties style:width="7.2472in" style:rel-width="100%" fo:margin-left="0in" table:align="center"/>
    </style:style>
    <style:style style:name="TableRow379" style:family="table-row">
      <style:table-row-properties style:min-row-height="0.5236in" fo:keep-together="always"/>
    </style:style>
    <style:style style:name="TableCell38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vertical-align="baseline"/>
      <style:text-properties style:font-name="標楷體" style:font-name-asian="標楷體" fo:font-weight="bold" style:font-weight-asian="bold"/>
    </style:style>
    <style:style style:name="TableRow392" style:family="table-row">
      <style:table-row-properties style:min-row-height="0.5902in" fo:keep-together="always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baseline" fo:line-height="0.3055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vertical-align="baseline"/>
      <style:text-properties style:font-name="標楷體" style:font-name-asian="標楷體"/>
    </style:style>
    <style:style style:name="TableRow402" style:family="table-row">
      <style:table-row-properties style:min-row-height="0.3152in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vertical-align="baseline"/>
      <style:text-properties style:font-name="標楷體" style:font-name-asian="標楷體"/>
    </style:style>
    <style:style style:name="TableCell40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vertical-align="baseline"/>
      <style:text-properties style:font-name="標楷體" style:font-name-asian="標楷體"/>
    </style:style>
    <style:style style:name="P411" style:parent-style-name="內文" style:family="paragraph">
      <style:paragraph-properties style:vertical-align="baseline"/>
      <style:text-properties style:font-name="標楷體" style:font-name-asian="標楷體"/>
    </style:style>
    <style:style style:name="TableRow412" style:family="table-row">
      <style:table-row-properties style:min-row-height="0.4777in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vertical-align="baseline"/>
      <style:text-properties style:font-name="標楷體" style:font-name-asian="標楷體"/>
    </style:style>
    <style:style style:name="TableCell41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vertical-align="baseline"/>
      <style:text-properties style:font-name="標楷體" style:font-name-asian="標楷體"/>
    </style:style>
    <style:style style:name="TableRow422" style:family="table-row">
      <style:table-row-properties style:min-row-height="1.0847in" fo:keep-together="always"/>
    </style:style>
    <style:style style:name="TableCell423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text-align="center" style:vertical-align="baseline" fo:line-height="0.1666in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vertical-align="baseline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style:vertical-align="baseline"/>
      <style:text-properties style:font-name="標楷體" style:font-name-asian="標楷體"/>
    </style:style>
    <style:style style:name="TableRow430" style:family="table-row">
      <style:table-row-properties style:min-row-height="2.625in" fo:keep-together="always"/>
    </style:style>
    <style:style style:name="TableCell431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vertical-align="baseline" fo:line-height="0.1666in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vertical-align="baseline"/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 style:min-row-height="3.1909in" fo:keep-together="always"/>
    </style:style>
    <style:style style:name="TableCell436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vertical-align="baseline"/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min-row-height="0.3875in" fo:keep-together="always"/>
    </style:style>
    <style:style style:name="TableCell44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DBDBDB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baseline" fo:margin-bottom="0.125in" fo:line-height="0.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0.3034in" fo:keep-together="always"/>
    </style:style>
    <style:style style:name="TableCell444" style:family="table-cell">
      <style:table-cell-properties fo:border-top="0.0208in solid #000000" fo:border-left="0.0208in solid #000000" fo:border-bottom="0.0208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baseline" fo:margin-bottom="0.125in" fo:line-height="0.25in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447" style:family="table-cell">
      <style:table-cell-properties fo:border-top="0.0208in solid #000000" fo:border-left="0.0069in solid #000000" fo:border-bottom="0.0208in solid #000000" fo:border-right="0.0069in solid #000000" fo:background-color="#DBDBDB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center" style:vertical-align="baseline" fo:margin-bottom="0.125in" fo:line-height="0.25in"/>
      <style:text-properties style:font-name="標楷體" style:font-name-asian="標楷體" fo:font-weight="bold" style:font-weight-asian="bold" style:font-weight-complex="bold"/>
    </style:style>
    <style:style style:name="TableCell449" style:family="table-cell">
      <style:table-cell-properties fo:border-top="0.0208in solid #000000" fo:border-left="0.0208in solid #000000" fo:border-bottom="0.0208in solid #000000" fo:border-right="0.0069in solid #000000" fo:background-color="#DBDBDB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text-align="center" style:vertical-align="baseline" fo:margin-bottom="0.125in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452" style:family="table-cell">
      <style:table-cell-properties fo:border-top="0.0208in solid #000000" fo:border-left="0.0069in solid #000000" fo:border-bottom="0.0208in solid #000000" fo:border-right="0.0069in solid #000000" fo:background-color="#DBDBDB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 style:vertical-align="baseline" fo:margin-bottom="0.125in" fo:line-height="0.25in"/>
      <style:text-properties style:font-name="標楷體" style:font-name-asian="標楷體" fo:font-weight="bold" style:font-weight-asian="bold" style:font-weight-complex="bold"/>
    </style:style>
    <style:style style:name="TableRow454" style:family="table-row">
      <style:table-row-properties style:min-row-height="0.1083in" fo:keep-together="always"/>
    </style:style>
    <style:style style:name="TableCell45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45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4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justify" style:vertical-align="baseline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463" style:family="table-row">
      <style:table-row-properties style:min-row-height="0.1236in" fo:keep-together="always"/>
    </style:style>
    <style:style style:name="TableCell46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4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4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justify" style:vertical-align="baseline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472" style:family="table-row">
      <style:table-row-properties style:min-row-height="0.3875in" fo:keep-together="always"/>
    </style:style>
    <style:style style:name="TableCell47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4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4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justify" style:vertical-align="baseline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481" style:family="table-row">
      <style:table-row-properties style:min-row-height="0.3875in" fo:keep-together="always"/>
    </style:style>
    <style:style style:name="TableCell48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4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fo:text-align="justify" style:vertical-align="baseline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490" style:family="table-row">
      <style:table-row-properties style:min-row-height="0.3875in" fo:keep-together="always"/>
    </style:style>
    <style:style style:name="TableCell49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4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style:vertical-align="baseline" fo:margin-bottom="0.125in" fo:line-height="0.25in"/>
      <style:text-properties style:font-name="標楷體" style:font-name-asian="標楷體"/>
    </style:style>
    <style:style style:name="TableCell49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4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justify" style:vertical-align="baseline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499" style:family="table-row">
      <style:table-row-properties style:min-row-height="0.3875in" fo:keep-together="always"/>
    </style:style>
    <style:style style:name="TableCell50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justify" style:vertical-align="baseline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508" style:family="table-row">
      <style:table-row-properties style:min-row-height="0.3875in" fo:keep-together="always"/>
    </style:style>
    <style:style style:name="TableCell50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fo:text-align="end" style:vertical-align="baseline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517" style:family="table-row">
      <style:table-row-properties style:min-row-height="0.3875in" fo:keep-together="always"/>
    </style:style>
    <style:style style:name="TableCell51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fo:text-align="end" style:vertical-align="baseline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526" style:family="table-row">
      <style:table-row-properties style:min-row-height="0.3875in" fo:keep-together="always"/>
    </style:style>
    <style:style style:name="TableCell527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2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style:vertical-align="baseline" fo:margin-bottom="0.125in" fo:line-height="0.25in"/>
    </style:style>
    <style:style style:name="T531" style:parent-style-name="預設段落字型" style:family="text">
      <style:text-properties style:font-name="標楷體" style:font-name-asian="標楷體" fo:color="#FF0000"/>
    </style:style>
    <style:style style:name="TableCell532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3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fo:text-align="justify" style:vertical-align="baseline" fo:margin-bottom="0.125in" fo:line-height="0.25in"/>
      <style:text-properties style:font-name="標楷體" style:font-name-asian="標楷體" fo:color="#FF0000"/>
    </style:style>
    <style:style style:name="TableRow536" style:family="table-row">
      <style:table-row-properties style:min-row-height="2.1222in" fo:keep-together="always"/>
    </style:style>
    <style:style style:name="TableCell537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vertical-align="baseline" fo:margin-bottom="0.125in" fo:line-height="0.25in" fo:margin-left="-0.0006in" fo:text-indent="-0.000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069in" fo:padding-bottom="0in" fo:padding-right="0.0069in"/>
    </style:style>
    <style:style style:name="P541" style:parent-style-name="內文" style:list-style-name="LFO1" style:family="paragraph">
      <style:paragraph-properties style:vertical-align="baseline" fo:margin-bottom="0.125in"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542" style:parent-style-name="內文" style:list-style-name="LFO1" style:family="paragraph">
      <style:paragraph-properties style:vertical-align="baseline" fo:margin-bottom="0.125in"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543" style:parent-style-name="內文" style:list-style-name="LFO1" style:family="paragraph">
      <style:paragraph-properties style:vertical-align="baseline" fo:margin-bottom="0.125in"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544" style:parent-style-name="內文" style:list-style-name="LFO1" style:family="paragraph">
      <style:paragraph-properties style:vertical-align="baseline" fo:margin-bottom="0.125in"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TableRow545" style:family="table-row">
      <style:table-row-properties style:min-row-height="0.3541in" fo:keep-together="always"/>
    </style:style>
    <style:style style:name="TableCell546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vertical-align="baseline" fo:margin-bottom="0.125in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548" style:parent-style-name="內文" style:family="paragraph">
      <style:paragraph-properties fo:text-align="center" style:vertical-align="baseline" fo:margin-bottom="0.125in" fo:line-height="0.25in"/>
    </style:style>
    <style:style style:name="T5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0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text-align="center" style:vertical-align="baseline" fo:margin-bottom="0.125in" fo:line-height="0.25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text-align="center" style:vertical-align="baseline" fo:margin-bottom="0.125in" fo:line-height="0.25in"/>
      <style:text-properties style:font-name="標楷體" style:font-name-asian="標楷體"/>
    </style:style>
    <style:style style:name="P553" style:parent-style-name="內文" style:family="paragraph">
      <style:paragraph-properties fo:text-align="center" style:vertical-align="baseline" fo:margin-bottom="0.125in" fo:line-height="0.25in"/>
      <style:text-properties style:font-name="標楷體" style:font-name-asian="標楷體"/>
    </style:style>
    <style:style style:name="TableCell554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text-align="center" style:vertical-align="baseline" fo:margin-bottom="0.125in" fo:line-height="0.25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center" style:vertical-align="baseline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fo:text-align="center" style:vertical-align="baseline" fo:margin-bottom="0.125in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559" style:parent-style-name="內文" style:family="paragraph">
      <style:paragraph-properties fo:text-align="center" style:vertical-align="baseline" fo:margin-bottom="0.125in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0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text-align="center" style:vertical-align="baseline" fo:margin-bottom="0.125in" fo:line-height="0.25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1.8381in" fo:keep-together="always"/>
    </style:style>
    <style:style style:name="TableCell56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6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fo:text-align="center" style:vertical-align="baseline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text-align="center" style:vertical-align="baseline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style:vertical-align="baseline"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7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vertical-align="baseline" fo:margin-bottom="0.125in" fo:line-height="0.25in"/>
      <style:text-properties style:font-name="標楷體" style:font-name-asian="標楷體" fo:color="#FF0000"/>
    </style:style>
    <style:style style:name="P574" style:parent-style-name="內文" style:family="paragraph">
      <style:paragraph-properties fo:text-align="justify" fo:line-height="0.2777in"/>
      <style:text-properties style:font-name-asian="標楷體"/>
    </style:style>
  </office:automatic-styles>
  <office:body>
    <office:text text:use-soft-page-breaks="true">
      <text:p text:style-name="P1"><text:span text:style-name="T2">國立中正大學教師授課時數核計要點</text:span></text:p>
      <text:p text:style-name="P3"><text:span text:style-name="T4">83</text:span><text:span text:style-name="T5">年</text:span><text:span text:style-name="T6">1</text:span><text:span text:style-name="T7">月</text:span><text:span text:style-name="T8">31</text:span><text:span text:style-name="T9">日第</text:span><text:span text:style-name="T10">15</text:span><text:span text:style-name="T11">次教務會議討論通過</text:span></text:p>
      <text:p text:style-name="P12"><text:span text:style-name="T13">84</text:span><text:span text:style-name="T14">年</text:span><text:span text:style-name="T15">12</text:span><text:span text:style-name="T16">月</text:span><text:span text:style-name="T17">4</text:span><text:span text:style-name="T18">日第</text:span><text:span text:style-name="T19">33</text:span><text:span text:style-name="T20">次教務會議修正通過</text:span></text:p>
      <text:p text:style-name="P21"><text:span text:style-name="T22">85</text:span><text:span text:style-name="T23">年</text:span><text:span text:style-name="T24">3</text:span><text:span text:style-name="T25">月</text:span><text:span text:style-name="T26">11</text:span><text:span text:style-name="T27">日第</text:span><text:span text:style-name="T28">34</text:span><text:span text:style-name="T29">次教務會議修正通過</text:span></text:p>
      <text:p text:style-name="P30"><text:span text:style-name="T31">86</text:span><text:span text:style-name="T32">年</text:span><text:span text:style-name="T33">9</text:span><text:span text:style-name="T34">月</text:span><text:span text:style-name="T35">22</text:span><text:span text:style-name="T36">日第</text:span><text:span text:style-name="T37">42</text:span><text:span text:style-name="T38">次教務會議修正通過</text:span></text:p>
      <text:p text:style-name="P39"><text:span text:style-name="T40">86</text:span><text:span text:style-name="T41">年</text:span><text:span text:style-name="T42">12</text:span><text:span text:style-name="T43">月</text:span><text:span text:style-name="T44">1</text:span><text:span text:style-name="T45">日第</text:span><text:span text:style-name="T46">44</text:span><text:span text:style-name="T47">次教務會議修正通過</text:span></text:p>
      <text:p text:style-name="P48"><text:span text:style-name="T49">奉教育部</text:span><text:span text:style-name="T50">87.2.20</text:span><text:span text:style-name="T51">台（</text:span><text:span text:style-name="T52">87</text:span><text:span text:style-name="T53">）高（二）字第</text:span><text:span text:style-name="T54">87009930</text:span><text:span text:style-name="T55">號函備查在案</text:span></text:p>
      <text:p text:style-name="P56"><text:span text:style-name="T57">87</text:span><text:span text:style-name="T58">年</text:span><text:span text:style-name="T59">11</text:span><text:span text:style-name="T60">月</text:span><text:span text:style-name="T61">9</text:span><text:span text:style-name="T62">日第</text:span><text:span text:style-name="T63">50</text:span><text:span text:style-name="T64">次教務會議修正通過</text:span></text:p>
      <text:p text:style-name="P65"><text:span text:style-name="T66">90</text:span><text:span text:style-name="T67">年</text:span><text:span text:style-name="T68">10</text:span><text:span text:style-name="T69">月</text:span><text:span text:style-name="T70">19</text:span><text:span text:style-name="T71">日第</text:span><text:span text:style-name="T72">68</text:span><text:span text:style-name="T73">次教務會議修正通過</text:span></text:p>
      <text:p text:style-name="P74"><text:span text:style-name="T75">奉教育部</text:span><text:span text:style-name="T76">90.11.12</text:span><text:span text:style-name="T77">台（</text:span><text:span text:style-name="T78">90</text:span><text:span text:style-name="T79">）高（二）字第</text:span><text:span text:style-name="T80">90159859</text:span><text:span text:style-name="T81">號函備查在案</text:span></text:p>
      <text:p text:style-name="P82"><text:span text:style-name="T83">91</text:span><text:span text:style-name="T84">年</text:span><text:span text:style-name="T85">1</text:span><text:span text:style-name="T86">月</text:span><text:span text:style-name="T87">24</text:span><text:span text:style-name="T88">日第</text:span><text:span text:style-name="T89">70</text:span><text:span text:style-name="T90">次教務會議修正通過</text:span></text:p>
      <text:p text:style-name="P91"><text:span text:style-name="T92">91</text:span><text:span text:style-name="T93">年</text:span><text:span text:style-name="T94">12</text:span><text:span text:style-name="T95">月</text:span><text:span text:style-name="T96">23</text:span><text:span text:style-name="T97">日第</text:span><text:span text:style-name="T98">73</text:span><text:span text:style-name="T99">次教務會議修正通過</text:span></text:p>
      <text:p text:style-name="P100"><text:span text:style-name="T101">奉教育部</text:span><text:span text:style-name="T102">92.2.19.</text:span><text:span text:style-name="T103">台高（二）字第</text:span><text:span text:style-name="T104">0920022793</text:span><text:span text:style-name="T105">號函備查在案</text:span></text:p>
      <text:p text:style-name="P106"><text:span text:style-name="T107">93</text:span><text:span text:style-name="T108">年</text:span><text:span text:style-name="T109">4</text:span><text:span text:style-name="T110">月</text:span><text:span text:style-name="T111">26</text:span><text:span text:style-name="T112">日第</text:span><text:span text:style-name="T113">77</text:span><text:span text:style-name="T114">次教務會議修正通過</text:span></text:p>
      <text:p text:style-name="P115"><text:span text:style-name="T116">奉教育部</text:span><text:span text:style-name="T117">93.10.7.</text:span><text:span text:style-name="T118">台高（二）字第</text:span><text:span text:style-name="T119">0930127322</text:span><text:span text:style-name="T120">號函備查在案</text:span></text:p>
      <text:p text:style-name="P121"><text:span text:style-name="T122">93</text:span><text:span text:style-name="T123">年</text:span><text:span text:style-name="T124">12</text:span><text:span text:style-name="T125">月</text:span><text:span text:style-name="T126">28</text:span><text:span text:style-name="T127">日第</text:span><text:span text:style-name="T128">80</text:span><text:span text:style-name="T129">次教務會議修正通過</text:span></text:p>
      <text:p text:style-name="P130"><text:span text:style-name="T131">94</text:span><text:span text:style-name="T132">年</text:span><text:span text:style-name="T133">1</text:span><text:span text:style-name="T134">月</text:span><text:span text:style-name="T135">3</text:span><text:span text:style-name="T136">日第</text:span><text:span text:style-name="T137">60</text:span><text:span text:style-name="T138">次校務會議修正備查</text:span></text:p>
      <text:p text:style-name="P139"><text:span text:style-name="T140">94</text:span><text:span text:style-name="T141">年</text:span><text:span text:style-name="T142">5</text:span><text:span text:style-name="T143">月</text:span><text:span text:style-name="T144">2</text:span><text:span text:style-name="T145">日第</text:span><text:span text:style-name="T146">81</text:span><text:span text:style-name="T147">次教務會議修正通過</text:span></text:p>
      <text:p text:style-name="P148"><text:span text:style-name="T149">94</text:span><text:span text:style-name="T150">年</text:span><text:span text:style-name="T151">6</text:span><text:span text:style-name="T152">月</text:span><text:span text:style-name="T153">6</text:span><text:span text:style-name="T154">日第</text:span><text:span text:style-name="T155">62</text:span><text:span text:style-name="T156">次校務會議修正通過</text:span></text:p>
      <text:p text:style-name="P157"><text:span text:style-name="T158">教育部</text:span><text:span text:style-name="T159">94.7.22.</text:span><text:span text:style-name="T160">台高（二）字第</text:span><text:span text:style-name="T161">09400</text:span><text:span text:style-name="T162">97109</text:span><text:span text:style-name="T163">號函備查在案</text:span></text:p>
      <text:p text:style-name="P164"><text:span text:style-name="T165">教育部</text:span><text:span text:style-name="T166">94.8.4.</text:span><text:span text:style-name="T167">台高（二）字第</text:span><text:span text:style-name="T168">0940106583</text:span><text:span text:style-name="T169">號函備查在案</text:span></text:p>
      <text:p text:style-name="P170"><text:span text:style-name="T171">97</text:span><text:span text:style-name="T172">年</text:span><text:span text:style-name="T173">1</text:span><text:span text:style-name="T174">月</text:span><text:span text:style-name="T175">14</text:span><text:span text:style-name="T176">日第</text:span><text:span text:style-name="T177">75</text:span><text:span text:style-name="T178">次校務會議修正通過</text:span></text:p>
      <text:p text:style-name="P179"><text:span text:style-name="T180">101</text:span><text:span text:style-name="T181">年</text:span><text:span text:style-name="T182">3</text:span><text:span text:style-name="T183">月</text:span><text:span text:style-name="T184">19</text:span><text:span text:style-name="T185">日第</text:span><text:span text:style-name="T186">105</text:span><text:span text:style-name="T187">次教務會議修正通過</text:span></text:p>
      <text:p text:style-name="P188"><text:span text:style-name="T189">101</text:span><text:span text:style-name="T190">年</text:span><text:span text:style-name="T191">6</text:span><text:span text:style-name="T192">月</text:span><text:span text:style-name="T193">11</text:span><text:span text:style-name="T194">日第</text:span><text:span text:style-name="T195">94</text:span><text:span text:style-name="T196">次校務會議修正通過</text:span></text:p>
      <text:p text:style-name="P197">105年12月5日第118次教務會議修正通過</text:p>
      <text:p text:style-name="P198">106年12月25日第119次校務會議修正通過</text:p>
      <text:p text:style-name="P199">108年5月6日第123次教務會議修正通過</text:p>
      <text:p text:style-name="P200">108年6月17日第126次校務會議修正通過</text:p>
      <text:p text:style-name="P201">109年11月9日第126次教務會議修正通過</text:p>
      <text:p text:style-name="P202">109年12月21日第132次校務會議修正通過</text:p>
      <text:p text:style-name="P203">110年11月8日第128次教務會議修正通過</text:p>
      <text:p text:style-name="P204">110年12月20日第136次校務會議修正通過</text:p>
      <text:p text:style-name="P205">113年5月13日第133次教務會議修正通過</text:p>
      <text:p text:style-name="P206">113年6月24日第147次校務會議修正通過</text:p>
      <text:p text:style-name="P207">114年11月10日第136次教務會議修正通過</text:p>
      <text:p text:style-name="P208">114年12月22日第153次校務會議修正通過</text:p>
      <text:p text:style-name="P209"/>
      <text:p text:style-name="P210"><text:span text:style-name="T211">一、國立中正大學為處理專任教師授課時數及超支鐘點時數，特依大學法施行細則第十八條規定，訂定本要點。</text:span></text:p>
      <text:p text:style-name="P212"><text:span text:style-name="T213">二、專任教師每週基本授課時數：</text:span></text:p>
      <text:p text:style-name="P214"><text:span text:style-name="T215">教　　授：八小時</text:span></text:p>
      <text:p text:style-name="P216"><text:span text:style-name="T217">副</text:span><text:span text:style-name="T218"><text:s/></text:span><text:span text:style-name="T219">教</text:span><text:span text:style-name="T220"><text:s/></text:span><text:span text:style-name="T221">授：九小時</text:span></text:p>
      <text:p text:style-name="P222"><text:span text:style-name="T223">助理教授：九小時</text:span></text:p>
      <text:p text:style-name="P224"><text:span text:style-name="T225">講　　師：十小時</text:span></text:p>
      <text:p text:style-name="P226"><text:span text:style-name="T227">每週授滿基本授課時數後始得支給超支鐘點費，超支鐘點時數每週以四小時為限，超授之時數視同義務教學。</text:span></text:p>
      <text:p text:style-name="P228"><text:span text:style-name="T229">超支鐘點費以全學年度授課時數計算，於每學年之第二學期一併核發。</text:span></text:p>
      <text:p text:style-name="P230"><text:span text:style-name="T231">三、專任教師每週日間兼課以四小時為限。</text:span></text:p>
      <text:p text:style-name="P232"><text:span text:style-name="T233"><text:s text:c="4"/></text:span><text:span text:style-name="T234">校內、外有專職之兼任教師，每週兼任鐘點以四小時為限。</text:span></text:p>
      <text:p text:style-name="P235"><text:span text:style-name="T236"><text:s text:c="4"/></text:span><text:span text:style-name="T237">校內、外無專職之兼任教師，每週授課鐘點之上限：</text:span></text:p>
      <text:p text:style-name="P238"><text:span text:style-name="T239">　　兼任教授：八小時</text:span></text:p>
      <text:p text:style-name="P240"><text:span text:style-name="T241">兼任副教授：九小時</text:span></text:p>
      <text:p text:style-name="P242"><text:span text:style-name="T243">　　兼任助理教授：九小時</text:span></text:p>
      <text:p text:style-name="P244"><text:span text:style-name="T245">　　兼任講師：十小時</text:span></text:p>
      <text:soft-page-break/>
      <text:p text:style-name="P246"><text:span text:style-name="T247">惟兼任講師以授學士班一、二年級課程為原則，至多開設二</text:span><text:span text:style-name="T248">門（班）課程為限，如有特殊情形，須專簽奉核後，再行開課。</text:span></text:p>
      <text:p text:style-name="P249"><text:span text:style-name="T250">校內、外無專職之兼任教師，如有特殊情形須授課超過規定時數者，應由系所專簽奉核可後，再行開課，惟每週超時授課鐘點，不得超過四小時。</text:span></text:p>
      <text:p text:style-name="P251"><text:span text:style-name="T252">四、兼任行政工作：</text:span></text:p>
      <text:p text:style-name="P253"><text:span text:style-name="T254">（一）副校長、教務長、學生事務長、總務長、研究發展長、國際事務長、資訊長、院長、館長、中心主任、主任秘書、組長核減四小時。</text:span></text:p>
      <text:p text:style-name="P255"><text:span text:style-name="T256">（二）兼系主任核減三小時，兼所長或學位學程主任核減二小時；兼前三項行政工作至多核減三小時。</text:span></text:p>
      <text:p text:style-name="P257"><text:span text:style-name="T258">（三）編制內之學院副院長或行政單位副主管，至多核減</text:span><text:span text:style-name="T259">二</text:span><text:span text:style-name="T260">小時。</text:span></text:p>
      <text:p text:style-name="P261"><text:span text:style-name="T262">（四）兼任上述職務以外之行政</text:span><text:span text:style-name="T263">工作者，需經專案核准後，按核減時數計算，至多核減二小時。</text:span></text:p>
      <text:p text:style-name="P264"><text:span text:style-name="T265">（五）兼任多項行政工作者，則取核減最多時數者計算，至多核減四小時。</text:span></text:p>
      <text:p text:style-name="P266">五、本校新進專任講師及助理教授於第一學年每週授課得減授三小時，不受第二點第一項之限制，惟不得於他校兼課。</text:p>
      <text:p text:style-name="P267"><text:span text:style-name="T268">六、實習課、實驗課及</text:span><text:span text:style-name="T269">書報討論課</text:span><text:span text:style-name="T270">按該課時數折半計算，每學期至多折算三小時。</text:span></text:p>
      <text:p text:style-name="P271"><text:span text:style-name="T272">七、二人</text:span><text:span text:style-name="T273">(</text:span><text:span text:style-name="T274">含</text:span><text:span text:style-name="T275">)</text:span><text:span text:style-name="T276">以上合開之課程，由開課單位依各人實際授課時數比例計算授課時數。專兼任教師所開授不同課程科碼併班上課者，以一門課之鐘點計算授課時數。</text:span></text:p>
      <text:p text:style-name="P277"><text:span text:style-name="T278">八、專任教師授課時數不足時，得以指導研究生論文、執行研究計畫</text:span><text:span text:style-name="T279">或擔任師資培育課程實習指導教師，計入基本授課時數，但總數每學期至多以四小時為限，且不得列入超鐘點時數：</text:span></text:p>
      <text:p text:style-name="P280"><text:span text:style-name="T281">（一）指導研究生論文：每一博士生二小時，每一碩士生一小時，二者累計至多三小時。</text:span></text:p>
      <text:p text:style-name="P282"><text:span text:style-name="T283">（二）研究計畫：</text:span></text:p>
      <text:p text:style-name="P284"><text:span text:style-name="T285"><text:s/>1.</text:span><text:span text:style-name="T286">經本校核准執行之研究計畫主持人（含共同主持人）每案以一小時計算，協同主持人或協同研究人員，每案以０．五小時計算。</text:span></text:p>
      <text:p text:style-name="P287"><text:span text:style-name="T288"><text:s/>2.</text:span><text:span text:style-name="T289">凡研究計畫核減之時數，累計至多三小時。</text:span></text:p>
      <text:p text:style-name="P290"><text:span text:style-name="T291">（三）擔任師資培育課程實習指導教師之實習指導鐘點以四小時為限。</text:span></text:p>
      <text:p text:style-name="P292"><text:span text:style-name="T293"><text:s text:c="4"/></text:span><text:span text:style-name="T294">前項（一）、（二）款，合計每學期至多三小時。</text:span></text:p>
      <text:p text:style-name="P295"><text:span text:style-name="T296">九、每一科目之選修人數超過八０人，其授課鐘點得以一點五倍計算，選修人數超過一二０人，其授課鐘點則加倍計算。任課教師得以正式書面說明理由，提經系（所）相關會議後，由單位主管簽轉教務長同意，始得分班。</text:span></text:p>
      <text:p text:style-name="P297">十、以下課程得加計鐘點：</text:p>
      <text:p text:style-name="P298"><text:span text:style-name="T299">（一）</text:span><text:span text:style-name="T300">遠距教學課程，包括同步遠距教學及非同步遠距教學二種。同步遠距教學課程：不加計授課鐘點數。非同步遠距教學課程：於第一次開課時，其授課鐘點（含大班授課以倍率計算鐘點</text:span><text:span text:style-name="T301">)</text:span><text:span text:style-name="T302">依該課程學分數加計，即一學分加一小時，二學分加二小時，三學分加三小時。</text:span></text:p>
      <text:p text:style-name="P303">教師開設遠距教學加計鐘點之課程，每學期以一門（班）為限。</text:p>
      <text:soft-page-break/>
      <text:p text:style-name="P304"><text:span text:style-name="T305">（二）經開課單位課程委員會審查通過之全英語課程，其授課鐘點得以一點五倍計算</text:span><text:span text:style-name="T306">。</text:span><text:span text:style-name="T307">但一般語言類課程</text:span><text:span text:style-name="T308">(</text:span><text:span text:style-name="T309">含相關課程本應以外語授課者</text:span><text:span text:style-name="T310">)</text:span><text:span text:style-name="T311">、非講授類課程</text:span><text:span text:style-name="T312">(</text:span><text:span text:style-name="T313">專題討論、書報討論、論文、專題、獨立研究等性質者</text:span><text:span text:style-name="T314">)</text:span><text:span text:style-name="T315">及以英語為母語之外籍教師所開之課程等，不適用之。</text:span></text:p>
      <text:p text:style-name="P316">前述全英語課程，包括課程大綱、內容傳遞、師生互動、學習及學術支持教材、學習成果展示與評量(如口頭陳述、作業或測試)，均應全程以英語為之。</text:p>
      <text:p text:style-name="P317"><text:span text:style-name="T318">（三）</text:span><text:span text:style-name="T319">整合創新共授課程，由兩位（含）以上之教師合作，並需合作教師共同出席開課之</text:span><text:span text:style-name="T320">課程</text:span><text:span text:style-name="T321">，經申請同意，得依各人實際出席上課時數列計教</text:span><text:span text:style-name="T322">師授課鐘點。</text:span></text:p>
      <text:p text:style-name="P323"><text:bookmark-start text:name="_Hlk193725893"/><text:span text:style-name="T324">（</text:span><text:span text:style-name="T325">四</text:span><text:span text:style-name="T326">）同時符合</text:span><text:span text:style-name="T327">第九點或第十點各款加計鐘點之課程，應以最優一項加計，</text:span><text:span text:style-name="T328">每門課程</text:span><text:span text:style-name="T329">加計後</text:span><text:span text:style-name="T330">授課鐘點總數</text:span><text:span text:style-name="T331">，</text:span><text:span text:style-name="T332">以原授課鐘點的兩倍為上限。</text:span><text:bookmark-end text:name="_Hlk193725893"/></text:p>
      <text:p text:style-name="P333">十一、各課程開班人數標準如下，必修課不在此限；特殊情形須簽請核准續開，其時數不列入超鐘點時數計算：</text:p>
      <text:p text:style-name="P334"><text:span text:style-name="T335">（一）</text:span><text:span text:style-name="T336">碩博士班每一科目至少有一位博士生或三名學生選修。</text:span></text:p>
      <text:p text:style-name="P337"><text:span text:style-name="T338">（二）</text:span><text:span text:style-name="T339">學士班每一科目至少有八名學生選修。</text:span></text:p>
      <text:p text:style-name="P340"><text:span text:style-name="T341">（三</text:span><text:span text:style-name="T342">）師</text:span><text:span text:style-name="T343">資培育中心之分科／分領域教材教法及分科／分領域教學實習依教育部規定開設，每一科目至少有三名學生選修。</text:span></text:p>
      <text:p text:style-name="P344"><text:span text:style-name="T345">兼任教師所開課程若未達開班人數標準，停開前已授課之鐘點費仍應支付；專任教師停開之課程授課時數不予採計。</text:span></text:p>
      <text:p text:style-name="P346"><text:span text:style-name="T347">十二、專任教師每學期至少應開授三學分課程，且無論是否減授或超鐘點，各教師應優先滿足系所之教學要求。</text:span></text:p>
      <text:p text:style-name="P348"><text:span text:style-name="T349">十三、專任教師每週授課時數以學年之授課時數平均值計算，當學年度授課未達基本授課時數者，系所、中心</text:span><text:span text:style-name="T350">應要求該教師於次一學年度增加開授課程，且不列入超鐘點時數計算。</text:span></text:p>
      <text:p text:style-name="P351"><text:span text:style-name="T352">系所、中心如有連續授課不足二學年（含）之教師二名（含）以上，不得再行聘任新教師，須俟鐘點補足後之次學年起，方得再行聘任新教師。</text:span></text:p>
      <text:p text:style-name="P353"><text:span text:style-name="T354">連續授課不足二學年（含）之教師</text:span><text:span text:style-name="T355">名單，送本校校級教師評審委員會報告。</text:span></text:p>
      <text:p text:style-name="P356">十四、專任教師全學年休假、出國研究、借調或請假時，其學年應授課時數不受本要點第二點規定之限制；該學年僅單學期休假、出國研究、借調或請假時，其另一學期最低授課時數及核減時數，以應授課之單學期計算。</text:p>
      <text:p text:style-name="P357">專任教師於學期間申請娩假、育嬰留職停薪、因安胎所請之病假、產前假、流產假、陪產檢及陪產假等，其中產前假、娩假及育嬰留職停薪應於該學期開學前，其餘假別最遲得於請假事由發生後一個月內，由所屬單位專案申請核准該學期的授課時數彈性計算。</text:p>
      <text:p text:style-name="P358"><text:span text:style-name="T359">十五</text:span><text:span text:style-name="T360">、</text:span><text:span text:style-name="T361">本要點經本大學校務會議通過，陳請校長核定後公佈實施，修正時亦同。</text:span></text:p>
      <text:soft-page-break/>
      <text:p text:style-name="P362"><text:span text:style-name="T363">國立中正大</text:span><text:span text:style-name="T364">學整合創新共授課程申請表</text:span></text:p>
      <text:p text:style-name="P365"/>
      <text:p text:style-name="P366">申請日期：<text:s text:c="5"/>年<text:s text:c="5"/>月<text:s text:c="5"/>日<text:s text:c="19"/>申請學期: <text:s text:c="2"/>學年第<text:s text:c="3"/>學期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開課單位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>科目編號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班別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共授教師</text:p>
            <text:p text:style-name="P395">(請詳填教師所屬單位)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>課程名稱</text:p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必/選修</text:p>
          </table:table-cell>
          <table:table-cell table:style-name="TableCell405" table:number-columns-spanned="3">
            <text:p text:style-name="P406">□必修<text:s/>□選修<text:s/>□通識</text:p>
          </table:table-cell>
          <table:covered-table-cell/>
          <table:covered-table-cell/>
          <table:table-cell table:style-name="TableCell407" table:number-columns-spanned="2">
            <text:p text:style-name="P408">上課方式</text:p>
          </table:table-cell>
          <table:covered-table-cell/>
          <table:table-cell table:style-name="TableCell409" table:number-columns-spanned="4">
            <text:p text:style-name="P410">□實體授課<text:s text:c="3"/>□遠距教學課程</text:p>
            <text:p text:style-name="P411">□全英語授課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學分數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>每週上課</text:p>
            <text:p text:style-name="P419">時數</text:p>
          </table: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申請共授</text:p>
            <text:p text:style-name="P425"><text:span text:style-name="T426">每位教師鐘點時數</text:span></text:p>
          </table:table-cell>
          <table:table-cell table:style-name="TableCell427" table:number-columns-spanned="9">
            <text:p text:style-name="P428">請詳填每位教師鐘點時數，例:A老師3小時。B老師3小時。</text:p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整合創新共授課程敘述及目標</text:p>
          </table:table-cell>
          <table:table-cell table:style-name="TableCell433" table:number-columns-spanned="9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課程預期效益</text:p>
          </table:table-cell>
          <table:table-cell table:style-name="TableCell438" table:number-columns-spanned="9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0">
          <table:table-cell table:style-name="TableCell441" table:number-columns-spanned="10">
            <text:p text:style-name="P442">課程共時授課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週次</text:span></text:p>
          </table:table-cell>
          <table:table-cell table:style-name="TableCell447" table:number-columns-spanned="3">
            <text:p text:style-name="P448">共授教師(含主授及合授教師)</text:p>
          </table:table-cell>
          <table:covered-table-cell/>
          <table:covered-table-cell/>
          <table:table-cell table:style-name="TableCell449" table:number-columns-spanned="2">
            <text:p text:style-name="P450"><text:span text:style-name="T451">週次</text:span></text:p>
          </table:table-cell>
          <table:covered-table-cell/>
          <table:table-cell table:style-name="TableCell452" table:number-columns-spanned="4">
            <text:p text:style-name="P453">共授教師(含主授及合授教師)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>10</text:p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2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>11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3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>12</text:p>
          </table:table-cell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4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>13</text:p>
          </table: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5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>14</text:p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6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>15</text:p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7</text:p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>16</text:p>
          </table:table-cell>
          <table:covered-table-cell/>
          <table:table-cell table:style-name="TableCell515" table:number-columns-spanned="4">
            <text:p text:style-name="P516"><text:s text:c="17"/>彈性教學週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8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>17</text:p>
          </table:table-cell>
          <table:covered-table-cell/>
          <table:table-cell table:style-name="TableCell524" table:number-columns-spanned="4">
            <text:p text:style-name="P525">彈性教學週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9</text:p>
          </table:table-cell>
          <table:table-cell table:style-name="TableCell529" table:number-columns-spanned="3">
            <text:p text:style-name="P530"><text:span text:style-name="T531">期中考</text:span></text:p>
          </table:table-cell>
          <table:covered-table-cell/>
          <table:covered-table-cell/>
          <table:table-cell table:style-name="TableCell532" table:number-columns-spanned="2">
            <text:p text:style-name="P533">18</text:p>
          </table:table-cell>
          <table:covered-table-cell/>
          <table:table-cell table:style-name="TableCell534" table:number-columns-spanned="4">
            <text:p text:style-name="P535">期末考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說明及檢附文件</text:span></text:p>
          </table:table-cell>
          <table:table-cell table:style-name="TableCell540" table:number-columns-spanned="9">
            <text:list text:style-name="LFO1" text:continue-numbering="true">
              <text:list-item>
                <text:p text:style-name="P541">依本校教師授課時數核計要點第十點:以下課程得加計鐘點……（三）整合創新共授課程，由兩位（含）以上之教師合作，並需合作教師共同出席開課之課程，經申請同意，得依各人實際出席上課時數列計教師授課鐘點。（四）依第九點與第十點加計鐘點之課程，每門課程加計後授課鐘點總數，以原授課鐘點的兩倍為上限。</text:p>
              </text:list-item>
              <text:list-item>
                <text:p text:style-name="P542">請檢附課程大綱。</text:p>
              </text:list-item>
              <text:list-item>
                <text:p text:style-name="P543">核准通過後授課教師應依上述所填列周次進行授課。</text:p>
              </text:list-item>
              <text:list-item>
                <text:p text:style-name="P544">除期中考、期末考週以外，其餘週次均須填上主授及合授教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主授教師</text:p>
            <text:p text:style-name="P548"><text:span text:style-name="T549">簽名</text:span></text:p>
          </table:table-cell>
          <table:covered-table-cell/>
          <table:table-cell table:style-name="TableCell550">
            <text:p text:style-name="P551">開課單位</text:p>
            <text:p text:style-name="P552">(開排課承辦人、</text:p>
            <text:p text:style-name="P553">單位主管)</text:p>
          </table:table-cell>
          <table:table-cell table:style-name="TableCell554" table:number-columns-spanned="2">
            <text:p text:style-name="P555">學院</text:p>
            <text:p text:style-name="P556">(院長)</text:p>
          </table:table-cell>
          <table:covered-table-cell/>
          <table:table-cell table:style-name="TableCell557" table:number-columns-spanned="2">
            <text:p text:style-name="P558">教務處教學組</text:p>
            <text:p text:style-name="P559">(承辦人、組長)</text:p>
          </table:table-cell>
          <table:covered-table-cell/>
          <table:table-cell table:style-name="TableCell560" table:number-columns-spanned="3">
            <text:p text:style-name="P561"><text:span text:style-name="T562">教務長</text:span></text:p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82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教師授課時數核計要點（修正草案）</dc:title>
    <dc:description/>
    <dc:subject/>
    <meta:initial-creator>金甘</meta:initial-creator>
    <dc:creator>純 鄭</dc:creator>
    <meta:creation-date>2026-04-24T02:12:00Z</meta:creation-date>
    <dc:date>2026-04-24T02:47:00Z</dc:date>
    <meta:print-date>2024-05-14T02:38:00Z</meta:print-date>
    <meta:template xlink:href="Normal.dotm" xlink:type="simple"/>
    <meta:editing-cycles>3</meta:editing-cycles>
    <meta:editing-duration>PT120S</meta:editing-duration>
    <meta:document-statistic meta:page-count="5" meta:paragraph-count="7" meta:word-count="583" meta:character-count="3903" meta:row-count="27" meta:non-whitespace-character-count="3327"/>
  </office:meta>
</office:document-meta>
</file>