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fo:margin-right="0.1368in"/>
    </style:style>
    <style:style style:name="T2" style:parent-style-name="預設段落字型" style:family="text">
      <style:text-properties style:font-name-asian="標楷體" fo:font-weight="bold" style:font-weight-asian="bold" fo:letter-spacing="0.0138in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letter-spacing="0.0138in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P5" style:parent-style-name="內文" style:family="paragraph">
      <style:paragraph-properties style:snap-to-layout-grid="false" fo:text-align="center" fo:margin-top="0.125in" fo:margin-right="0.1368in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style:snap-to-layout-grid="false" fo:margin-top="0.125in" fo:margin-right="0.0215in" fo:text-indent="4.1291in"/>
      <style:text-properties style:font-name="標楷體" style:font-name-asian="標楷體" fo:font-weight="bold" style:font-weight-asian="bold"/>
    </style:style>
    <style:style style:name="TableColumn13" style:family="table-column">
      <style:table-column-properties style:column-width="1.1458in" style:use-optimal-column-width="false"/>
    </style:style>
    <style:style style:name="TableColumn14" style:family="table-column">
      <style:table-column-properties style:column-width="2.4013in" style:use-optimal-column-width="false"/>
    </style:style>
    <style:style style:name="TableColumn15" style:family="table-column">
      <style:table-column-properties style:column-width="0.4944in" style:use-optimal-column-width="false"/>
    </style:style>
    <style:style style:name="TableColumn16" style:family="table-column">
      <style:table-column-properties style:column-width="0.7881in" style:use-optimal-column-width="false"/>
    </style:style>
    <style:style style:name="TableColumn17" style:family="table-column">
      <style:table-column-properties style:column-width="2.0868in" style:use-optimal-column-width="false"/>
    </style:style>
    <style:style style:name="Table12" style:family="table">
      <style:table-properties style:width="6.9166in" fo:margin-left="-0.2722in" table:align="left"/>
    </style:style>
    <style:style style:name="TableRow18" style:family="table-row">
      <style:table-row-properties style:min-row-height="0.3687in" style:use-optimal-row-height="false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start" fo:margin-top="0.1666in" fo:margin-bottom="0.1666in" fo:margin-left="0.1576in" fo:margin-right="0.1576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margin-top="0.1666in" fo:margin-bottom="0.1666in" fo:margin-left="0.1576in" fo:margin-right="0.1576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margin-top="0.1666in" fo:margin-bottom="0.1666in" fo:margin-left="0.1576in" fo:margin-right="0.1576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margin-top="0.1666in" fo:margin-bottom="0.1666in" fo:margin-left="0.1576in" fo:margin-right="0.1576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27" style:family="table-row">
      <style:table-row-properties style:min-row-height="0.534in" style:use-optimal-row-height="false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start" fo:margin-top="0.1666in" fo:margin-bottom="0.1666in" fo:margin-left="0.1576in" fo:margin-right="0.1576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margin-top="0.1666in" fo:margin-bottom="0.1666in" fo:margin-left="0.1576in" fo:margin-right="0.1576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margin-top="0.1666in" fo:margin-bottom="0.1666in" fo:margin-left="0.1576in" fo:margin-right="0.1576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margin-top="0.1666in" fo:margin-bottom="0.1666in" fo:margin-left="0.1576in" fo:margin-right="0.1576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36" style:family="table-row">
      <style:table-row-properties style:min-row-height="3.0972in" style:use-optimal-row-height="false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9" style:parent-style-name="內文" style:family="paragraph">
      <style:paragraph-properties style:snap-to-layout-grid="false" fo:line-height="0.2777in" fo:margin-left="0.2819in" fo:margin-right="0.1048in" fo:text-indent="-0.2819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5" style:parent-style-name="內文" style:family="paragraph">
      <style:paragraph-properties fo:margin-top="0.25in" fo:line-height="150%" fo:text-indent="0.3in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fo:line-height="0.2777in" fo:margin-left="0.2902in" fo:margin-right="0.0631in" fo:text-indent="-0.2902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6" style:parent-style-name="內文" style:family="paragraph">
      <style:paragraph-properties fo:margin-top="0.25in" fo:line-height="150%" fo:text-indent="0.3in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fo:line-height="0.2777in" fo:margin-left="0.2902in" fo:margin-right="0.0631in" fo:text-indent="-0.2902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91" style:family="table-row">
      <style:table-row-properties style:min-row-height="0.3701in" style:use-optimal-row-height="false" fo:keep-together="always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94" style:parent-style-name="內文" style:family="paragraph">
      <style:paragraph-properties style:snap-to-layout-grid="false" fo:line-height="0.2777in" fo:margin-left="0.1923in" fo:margin-right="0.1048in" fo:text-indent="-0.1923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style:snap-to-layout-grid="false" fo:line-height="0.2777in" fo:margin-left="0.1923in" fo:margin-right="0.1048in" fo:text-indent="-0.1923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style:snap-to-layout-grid="false" fo:line-height="0.2777in" fo:margin-left="0.1923in" fo:margin-right="0.1048in" fo:text-indent="-0.1923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28" style:parent-style-name="內文" style:family="paragraph">
      <style:paragraph-properties style:snap-to-layout-grid="false" fo:line-height="0.2777in" fo:margin-left="0.1923in" fo:margin-right="0.1048in" fo:text-indent="-0.1923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36" style:family="table-row">
      <style:table-row-properties style:min-row-height="0.277in" style:use-optimal-row-height="false" fo:keep-together="always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margin-top="0.1666in" fo:margin-bottom="0.1666in"/>
      <style:text-properties style:font-name="標楷體" style:font-name-asian="標楷體" fo:font-weight="bold" style:font-weight-asian="bold" style:font-weight-complex="bold" fo:font-size="14pt" style:font-size-asian="14pt" style:font-size-complex="11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margin-top="0.1666in" fo:margin-bottom="0.1666in"/>
      <style:text-properties style:font-name="標楷體" style:font-name-asian="標楷體" fo:font-weight="bold" style:font-weight-asian="bold" style:font-weight-complex="bold" fo:font-size="14pt" style:font-size-asian="14pt" style:font-size-complex="11pt"/>
    </style:style>
    <style:style style:name="TableRow141" style:family="table-row">
      <style:table-row-properties style:min-row-height="0.277in" style:use-optimal-row-height="false" fo:keep-together="always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margin-top="0.1666in" fo:margin-bottom="0.1666in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1pt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1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margin-top="0.1666in" fo:margin-bottom="0.1666in"/>
      <style:text-properties style:font-name="標楷體" style:font-name-asian="標楷體" fo:font-weight="bold" style:font-weight-asian="bold" style:font-weight-complex="bold" fo:font-size="14pt" style:font-size-asian="14pt" style:font-size-complex="11pt"/>
    </style:style>
    <style:style style:name="P149" style:parent-style-name="內文" style:family="paragraph">
      <style:paragraph-properties style:snap-to-layout-grid="false"/>
    </style:style>
  </office:automatic-styles>
  <office:body>
    <office:text text:use-soft-page-breaks="true">
      <text:p text:style-name="P1"><text:span text:style-name="T2">國立中正大學</text:span><text:span text:style-name="T3">研究生</text:span><text:span text:style-name="T4">學位考試成績保留申請書</text:span></text:p>
      <text:p text:style-name="P5"><text:span text:style-name="T6"><text:s/></text:span><text:span text:style-name="T7"><text:s text:c="8"/></text:span><text:span text:style-name="T8"><text:s/>學年度<text:s/></text:span><text:span text:style-name="T9"><text:s text:c="6"/></text:span><text:span text:style-name="T10"><text:s/>學期</text:span></text:p>
      <text:p text:style-name="P11">申請日期：<text:s text:c="3"/>年 <text:s text:c="2"/>月 <text:s/><text:s/>日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所別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學號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姓名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>電話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5">
            <text:p text:style-name="P38">本學期不畢業原因（僅能擇一項）請勾選：</text:p>
            <text:p text:style-name="P39"><text:span text:style-name="T40">□<text:s/></text:span><text:span text:style-name="T41">已完成學位考試，未修畢</text:span><text:span text:style-name="T42">□</text:span><text:span text:style-name="T43">教育學程</text:span><text:span text:style-name="T44">□</text:span><text:span text:style-name="T45">輔系(所、學位學程)</text:span><text:span text:style-name="T46"><text:s/>□</text:span><text:span text:style-name="T47">雙主修</text:span><text:span text:style-name="T48">學生（</text:span><text:span text:style-name="T49">請將本申請書</text:span><text:span text:style-name="T50">與</text:span><text:span text:style-name="T51">學位考試成績單</text:span><text:span text:style-name="T52">於</text:span><text:span text:style-name="T53">學位考試</text:span><text:span text:style-name="T54">當學期繳交）。</text:span></text:p>
            <text:p text:style-name="P55"><text:span text:style-name="T56">加修</text:span><text:span text:style-name="T57">單位</text:span><text:span text:style-name="T58">核章：</text:span><text:span text:style-name="T59"><text:s text:c="26"/></text:span></text:p>
            <text:p text:style-name="P60"><text:span text:style-name="T61">□</text:span><text:span text:style-name="T62"><text:s/></text:span><text:span text:style-name="T63">已完成學位考試，</text:span><text:span text:style-name="T64">至國外交換修讀</text:span><text:span text:style-name="T65">。</text:span></text:p>
            <text:p text:style-name="P66"><text:span text:style-name="T67">國外交換</text:span><text:span text:style-name="T68">業</text:span><text:span text:style-name="T69">務單位</text:span><text:span text:style-name="T70">核章：</text:span><text:span text:style-name="T71"><text:s text:c="26"/></text:span></text:p>
            <text:p text:style-name="P72"><text:span text:style-name="T73">□ 已完成學位考試，未</text:span><text:span text:style-name="T74">繳</text:span><text:span text:style-name="T75">交論文</text:span><text:span text:style-name="T76">（</text:span><text:span text:style-name="T77">請將本申請書與</text:span><text:span text:style-name="T78">學位考試成績單</text:span><text:span text:style-name="T79">一併送交</text:span><text:span text:style-name="T80">教務處教學組</text:span><text:span text:style-name="T81">，</text:span><text:span text:style-name="T82">未達修業年限者，學位考試成績得保留</text:span><text:span text:style-name="T83">1</text:span><text:span text:style-name="T84">學期</text:span><text:span text:style-name="T85">，次學期仍應註冊，並於該學期繳交</text:span><text:span text:style-name="T86">論文</text:span><text:span text:style-name="T87">最後期限之前</text:span><text:span text:style-name="T88">完成</text:span><text:span text:style-name="T89">，屬該學期畢業</text:span><text:span text:style-name="T90">）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5">
            <text:p text:style-name="P93">注意事項：</text:p>
            <text:p text:style-name="P94"><text:span text:style-name="T95">1.</text:span><text:span text:style-name="T96">本學期已完成學位考試,但未繳論文者,或因</text:span><text:span text:style-name="T97">教育學程、輔系(所、學位學程)、雙主修</text:span><text:span text:style-name="T98">未修畢者</text:span><text:span text:style-name="T99">，或至國外交換修讀者</text:span><text:span text:style-name="T100">請填此單。</text:span></text:p>
            <text:p text:style-name="P101"><text:span text:style-name="T102">2.因論文未繳交且</text:span><text:span text:style-name="T103">未達修業年限者，學位考試成績得保留</text:span><text:span text:style-name="T104">1</text:span><text:span text:style-name="T105">學期，次學期仍應註冊</text:span><text:span text:style-name="T106">繳費</text:span><text:span text:style-name="T107">，並於該學期繳交</text:span><text:span text:style-name="T108">論文</text:span><text:span text:style-name="T109">最後期限之前繳交，屬該學期畢業</text:span><text:span text:style-name="T110">。</text:span></text:p>
            <text:p text:style-name="P111"><text:span text:style-name="T112">3.請於</text:span><text:span text:style-name="T113">預計</text:span><text:span text:style-name="T114">畢業之學期</text:span><text:span text:style-name="T115">月份</text:span><text:span text:style-name="T116">填寫</text:span><text:span text:style-name="T117">「</text:span><text:span text:style-name="T118">已</text:span><text:span text:style-name="T119">通過學位考試本學期將畢業申請書</text:span><text:span text:style-name="T120">」</text:span><text:span text:style-name="T121">，俾</text:span><text:span text:style-name="T122">利</text:span><text:span text:style-name="T123">製作畢業證書</text:span><text:span text:style-name="T124">，</text:span><text:span text:style-name="T125">該申請書送達教學組</text:span><text:span text:style-name="T126">3日</text:span><text:span text:style-name="T127">後，始得領取畢業證書。</text:span></text:p>
            <text:p text:style-name="P128"><text:span text:style-name="T129">4.</text:span><text:span text:style-name="T130">因論文未繳交</text:span><text:span text:style-name="T131">申請</text:span><text:span text:style-name="T132">學</text:span><text:span text:style-name="T133">位考試成績保留者，如於次學期申請休學則</text:span><text:span text:style-name="T134">不予採認</text:span><text:span text:style-name="T135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2">
            <text:p text:style-name="P138">申請人簽章：</text:p>
          </table:table-cell>
          <table:covered-table-cell/>
          <table:table-cell table:style-name="TableCell139" table:number-columns-spanned="3">
            <text:p text:style-name="P140">系所承辦人簽章：</text:p>
          </table:table-cell>
          <table:covered-table-cell/>
          <table:covered-table-cell/>
        </table:table-row>
        <table:table-row table:style-name="TableRow141">
          <table:table-cell table:style-name="TableCell142" table:number-columns-spanned="2">
            <text:p text:style-name="P143"><text:span text:style-name="T144">指導</text:span><text:span text:style-name="T145">教授</text:span><text:span text:style-name="T146">簽章：</text:span></text:p>
          </table:table-cell>
          <table:covered-table-cell/>
          <table:table-cell table:style-name="TableCell147" table:number-columns-spanned="3">
            <text:p text:style-name="P148">所長簽章：</text:p>
          </table:table-cell>
          <table:covered-table-cell/>
          <table:covered-table-cell/>
        </table:table-row>
      </table:table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1in" fo:margin-bottom="0.4722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正大學          學年度        學期</dc:title>
    <dc:description/>
    <dc:subject/>
    <meta:initial-creator>CCU</meta:initial-creator>
    <dc:creator>ccu</dc:creator>
    <meta:creation-date>2020-03-19T05:21:00Z</meta:creation-date>
    <dc:date>2020-03-19T05:21:00Z</dc:date>
    <meta:print-date>2017-03-21T01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2" meta:character-count="622" meta:row-count="4" meta:non-whitespace-character-count="531"/>
  </office:meta>
</office:document-meta>
</file>