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1965in" fo:text-indent="0.0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line-height="0.3333in" fo:margin-left="1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40" style:parent-style-name="內文" style:family="paragraph">
      <style:paragraph-properties fo:line-height="0.3333in" fo:margin-left="1.6666in" fo:text-inden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8pt" style:language-asian="zh" style:country-asian="HK"/>
    </style:style>
    <style:style style:name="P5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background-color="#FFFFFF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background-color="#FFFFFF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background-color="#FFFFFF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style:language-asian="zh" style:country-asian="HK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language-asian="zh" style:country-asian="HK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language-asian="zh" style:country-asian="HK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background-color="#FFFFFF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background-color="#FFFFFF"/>
    </style:style>
    <style:style style:name="T84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9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4pt"/>
    </style:style>
    <style:style style:name="TableColumn94" style:family="table-column">
      <style:table-column-properties style:column-width="1.0263in"/>
    </style:style>
    <style:style style:name="TableColumn95" style:family="table-column">
      <style:table-column-properties style:column-width="1.5284in"/>
    </style:style>
    <style:style style:name="TableColumn96" style:family="table-column">
      <style:table-column-properties style:column-width="0.8972in"/>
    </style:style>
    <style:style style:name="TableColumn97" style:family="table-column">
      <style:table-column-properties style:column-width="0.1138in"/>
    </style:style>
    <style:style style:name="TableColumn98" style:family="table-column">
      <style:table-column-properties style:column-width="0.6312in"/>
    </style:style>
    <style:style style:name="TableColumn99" style:family="table-column">
      <style:table-column-properties style:column-width="0.8125in"/>
    </style:style>
    <style:style style:name="TableColumn100" style:family="table-column">
      <style:table-column-properties style:column-width="0.9173in"/>
    </style:style>
    <style:style style:name="TableColumn101" style:family="table-column">
      <style:table-column-properties style:column-width="1.7687in"/>
    </style:style>
    <style:style style:name="Table93" style:family="table">
      <style:table-properties style:width="7.6958in" style:rel-width="100%" fo:margin-left="0in" table:align="left"/>
    </style:style>
    <style:style style:name="TableRow102" style:family="table-row">
      <style:table-row-properties style:min-row-height="0.5125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15" style:family="table-row">
      <style:table-row-properties style:min-row-height="0.4819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size-complex="13pt"/>
    </style:style>
    <style:style style:name="T12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size-complex="13pt"/>
    </style:style>
    <style:style style:name="T12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style:font-size-complex="13pt"/>
    </style:style>
    <style:style style:name="TableCell1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33" style:family="table-row">
      <style:table-row-properties style:min-row-height="0.2375in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fo:font-size="14pt" style:font-size-asian="14pt" style:font-size-complex="13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新細明體" fo:font-size="14pt" style:font-size-asian="14pt" style:font-size-complex="13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fo:font-size="16pt" style:font-size-asian="16pt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6pt" style:font-size-asian="16pt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6pt" style:font-size-asian="16pt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6pt" style:font-size-asian="16pt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54" style:family="table-row">
      <style:table-row-properties style:min-row-height="0.461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Row159" style:family="table-row">
      <style:table-row-properties style:min-row-height="0.6034in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3pt" style:language-asian="zh" style:country-asian="HK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Row177" style:family="table-row">
      <style:table-row-properties style:min-row-height="0.125in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84" style:family="table-row">
      <style:table-row-properties style:min-row-height="0.125in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8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93" style:family="table-row">
      <style:table-row-properties style:min-row-height="0.3347in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8" style:family="table-cell">
      <style:table-cell-properties fo:border-top="0.0069in solid #000000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02" style:family="table-row">
      <style:table-row-properties style:min-row-height="0.7951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125in"/>
    </style:style>
    <style:style style:name="TableCell213" style:family="table-cell">
      <style:table-cell-properties fo:border-top="0.0104in solid #000000" fo:border-left="0.0208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20" style:family="table-row">
      <style:table-row-properties style:min-row-height="0.125in"/>
    </style:style>
    <style:style style:name="P22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29" style:family="table-row">
      <style:table-row-properties style:min-row-height="0.2576in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2" style:family="table-cell">
      <style:table-cell-properties fo:border-top="0.0069in solid #000000" fo:border-left="0.0104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4" style:family="table-cell">
      <style:table-cell-properties fo:border-top="0.0069in solid #000000" fo:border-left="0.0104in solid #000000" fo:border-bottom="0.0833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6" style:family="table-cell">
      <style:table-cell-properties fo:border-top="0.0069in solid #000000" fo:border-left="0.0034in solid #000000" fo:border-bottom="0.0833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8" style:family="table-row">
      <style:table-row-properties style:min-row-height="0.6381in"/>
    </style:style>
    <style:style style:name="TableCell239" style:family="table-cell">
      <style:table-cell-properties fo:border-top="0.0833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2" style:family="table-cell">
      <style:table-cell-properties fo:border-top="0.0833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4" style:family="table-cell">
      <style:table-cell-properties fo:border-top="0.0833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833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9" style:family="table-cell">
      <style:table-cell-properties fo:border-top="0.0833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1" style:family="table-cell">
      <style:table-cell-properties fo:border-top="0.0833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微軟正黑體" style:font-name-asian="微軟正黑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end" fo:line-height="0.1666in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中正大</text:span><text:span text:style-name="T3">學</text:span><text:span text:style-name="T4">□</text:span><text:span text:style-name="T5">中文學位證明書</text:span><text:span text:style-name="T6">(補發中文學位證書</text:span><text:span text:style-name="T7">)</text:span><text:span text:style-name="T8"><text:s/></text:span><text:span text:style-name="T9">申請表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□</text:span><text:span text:style-name="T18">更名後學位</text:span><text:span text:style-name="T19">證</text:span><text:span text:style-name="T20">書</text:span><text:span text:style-name="T21">補發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□</text:span><text:span text:style-name="T31">修業證明書</text:span><text:span text:style-name="T32">補發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□</text:span><text:span text:style-name="T42">學分學程證</text:span><text:span text:style-name="T43">書</text:span><text:span text:style-name="T44">補發</text:span><text:span text:style-name="T45">(修讀學程：</text:span><text:span text:style-name="T46">____</text:span><text:span text:style-name="T47">_</text:span><text:span text:style-name="T48">____</text:span><text:span text:style-name="T49">_</text:span><text:span text:style-name="T50">____</text:span><text:span text:style-name="T51">_____________</text:span><text:span text:style-name="T52">)</text:span></text:p>
      <text:p text:style-name="P53"/>
      <text:p text:style-name="P54">郵寄單號/日期(教學組填寫)：___________________________</text:p>
      <text:p text:style-name="P55">申請注意事項：</text:p>
      <text:p text:style-name="P56"><text:span text:style-name="T57">一、本人申請，請出示有效之有照證件正本；若</text:span><text:span text:style-name="T58">委託辦理</text:span><text:span text:style-name="T59">，請受託人攜個人有效之有照證件正本及委託人填妥之</text:span><text:span text:style-name="T60">委託書</text:span><text:span text:style-name="T61">及</text:span><text:span text:style-name="T62">委託人身分證正反面影本</text:span><text:span text:style-name="T63">至教學組辦理。</text:span></text:p>
      <text:p text:style-name="P64">二、填妥申請表後請至出納組繳交規費新台幣100元整，再送至教務處教學組製作。</text:p>
      <text:p text:style-name="P65"><text:span text:style-name="T66">三</text:span><text:span text:style-name="T67">、</text:span><text:span text:style-name="T68">補發</text:span><text:span text:style-name="T69">中文學位證書</text:span><text:span text:style-name="T70">以一次為原則</text:span><text:span text:style-name="T71">，</text:span><text:span text:style-name="T72">一經補發原證書立即作廢</text:span><text:span text:style-name="T73">；</text:span><text:span text:style-name="T74">修業證明書每次僅得補發</text:span><text:span text:style-name="T75">1</text:span><text:span text:style-name="T76">份。</text:span></text:p>
      <text:p text:style-name="P77"><text:span text:style-name="T78">四、畢業生</text:span><text:span text:style-name="T79">更改姓名</text:span><text:span text:style-name="T80">者，需</text:span><text:span text:style-name="T81">完成學籍變更程序</text:span><text:span text:style-name="T82">，並</text:span><text:span text:style-name="T83">攜帶</text:span><text:span text:style-name="T84">原</text:span><text:span text:style-name="T85">畢業證書正本</text:span><text:span text:style-name="T86">至教學組辦理</text:span><text:span text:style-name="T87">更名補發</text:span><text:span text:style-name="T88">。</text:span></text:p>
      <text:p text:style-name="P89">五、證書/證明書領取時間：</text:p>
      <text:p text:style-name="P90">（一）上午申請：下一工作日上午10：00後取件。</text:p>
      <text:p text:style-name="P91">（二）下午申請：下一工作日下午03：00後取件。</text:p>
      <text:p text:style-name="P92">申請日期：________年________月________日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學　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系(所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聯絡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姓　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生日</text:p>
          </table:table-cell>
          <table:table-cell table:style-name="TableCell122" table:number-columns-spanned="3">
            <text:p text:style-name="內文"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    </table:table-cell>
          <table:covered-table-cell/>
          <table:covered-table-cell/>
          <table:table-cell table:style-name="TableCell129">
            <text:p text:style-name="P130">身分證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申請原因</text:p>
          </table:table-cell>
          <table:table-cell table:style-name="TableCell136">
            <text:p text:style-name="P137"><text:span text:style-name="T138">□<text:s/></text:span><text:span text:style-name="T139">遺失、毀損</text:span></text:p>
            <text:p text:style-name="P140"><text:span text:style-name="T141">□<text:s/></text:span><text:span text:style-name="T142">更名</text:span></text:p>
          </table:table-cell>
          <table:table-cell table:style-name="TableCell143">
            <text:p text:style-name="P144">原學位證書上註記</text:p>
          </table:table-cell>
          <table:table-cell table:style-name="TableCell145" table:number-columns-spanned="5">
            <text:p text:style-name="內文"><text:span text:style-name="T146">□</text:span><text:span text:style-name="T147">無註記<text:s/></text:span><text:span text:style-name="T148">□</text:span><text:span text:style-name="T149">輔系(所)<text:s/></text:span><text:span text:style-name="T150">□</text:span><text:span text:style-name="T151">雙主修<text:s/></text:span><text:span text:style-name="T152">□</text:span><text:span text:style-name="T153">其他註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MAIL<text:s/>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本人</text:span><text:span text:style-name="T163">__________________，原證書</text:span><text:span text:style-name="T164">/</text:span><text:span text:style-name="T165">證明書</text:span><text:span text:style-name="T166"><text:s/></text:span><text:span text:style-name="T167">因遺失</text:span><text:span text:style-name="T168">、</text:span><text:span text:style-name="T169">毀</text:span><text:span text:style-name="T170">損</text:span><text:span text:style-name="T171">或更名</text:span><text:span text:style-name="T172">申請補發，倘有不實情事，願負一切法律責任，特此切結。</text:span></text:p>
            <text:p text:style-name="P173"><text:span text:style-name="T174">具切結人：</text:span><text:span text:style-name="T175"><text:s text:c="21"/></text:span><text:span text:style-name="T176">（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填表人</text:p>
          </table:table-cell>
          <table:table-cell table:style-name="TableCell180" table:number-rows-spanned="3">
            <text:p text:style-name="P181"/>
          </table:table-cell>
          <table:table-cell table:style-name="TableCell182" table:number-columns-spanned="6">
            <text:p text:style-name="P183">若為本人申請者以下資料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3">
            <text:p text:style-name="P188">身分證號</text:p>
          </table:table-cell>
          <table:covered-table-cell/>
          <table:covered-table-cell/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>
            <text:p text:style-name="P192">與補證者關係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出 納 組</text:p>
            <text:p text:style-name="P205">收費簽章</text:p>
          </table:table-cell>
          <table:table-cell table:style-name="TableCell206" table:number-columns-spanned="7">
            <text:p text:style-name="P207">規費新台幣100元整</text:p>
            <text:p text:style-name="P208"/>
            <text:p text:style-name="P209"><text:span text:style-name="T210"><text:s text:c="21"/></text:span></text:p>
            <text:p text:style-name="P211">出納組實收新台幣 <text:s text:c="7"/>元整（請出納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領證人</text:p>
            <text:p text:style-name="P215">簽　收</text:p>
          </table:table-cell>
          <table:table-cell table:style-name="TableCell216" table:number-rows-spanned="3">
            <text:p text:style-name="P217"/>
          </table:table-cell>
          <table:table-cell table:style-name="TableCell218" table:number-columns-spanned="6">
            <text:p text:style-name="P219">以下資料領證人同填表人者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3">
            <text:p text:style-name="P224">身分證號</text:p>
          </table:table-cell>
          <table:covered-table-cell/>
          <table:covered-table-cell/>
          <table:table-cell table:style-name="TableCell225" table:number-columns-spanned="2">
            <text:p text:style-name="P226">聯絡電話</text:p>
          </table:table-cell>
          <table:covered-table-cell/>
          <table:table-cell table:style-name="TableCell227">
            <text:p text:style-name="P228">與補證者關係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教學組</text:p>
            <text:p text:style-name="P241">承辦人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教學組</text:p>
            <text:p text:style-name="P246">組<text:s text:c="2"/>長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教務長</text:p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教務處教學組</text:span><text:span text:style-name="T255">202</text:span><text:span text:style-name="T256">3</text:span><text:span text:style-name="T257">.0</text:span><text:span text:style-name="T25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中文學位證明書補發申請表</dc:title>
    <dc:description/>
    <dc:subject/>
    <meta:initial-creator>sandy</meta:initial-creator>
    <dc:creator>OAA10</dc:creator>
    <meta:creation-date>2023-04-10T01:29:00Z</meta:creation-date>
    <dc:date>2023-04-10T01:30:00Z</dc:date>
    <meta:print-date>2012-03-19T02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