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基準點博士班學生人數(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延修男生</text:p>
          </table:table-cell>
          <table:table-cell office:value-type="string" table:style-name="ce2">
            <text:p>延修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546" table:style-name="ce4">
            <text:p>546</text:p>
          </table:table-cell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OAA10</meta:initial-creator>
    <dc:creator>OAA10</dc:creator>
    <meta:creation-date>2023-03-15T06:55:54Z</meta:creation-date>
    <dc:date>2023-03-15T06:55:54Z</dc:date>
  </office:meta>
</office:document-meta>
</file>