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1.1958in" style:use-optimal-column-width="false"/>
    </style:style>
    <style:style style:name="TableColumn18" style:family="table-column">
      <style:table-column-properties style:column-width="1.1951in" style:use-optimal-column-width="false"/>
    </style:style>
    <style:style style:name="TableColumn19" style:family="table-column">
      <style:table-column-properties style:column-width="0.7604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Column21" style:family="table-column">
      <style:table-column-properties style:column-width="3.8388in" style:use-optimal-column-width="false"/>
    </style:style>
    <style:style style:name="Table16" style:family="table">
      <style:table-properties style:width="7.777in" fo:margin-left="-0.4729in" table:align="left"/>
    </style:style>
    <style:style style:name="TableRow22" style:family="table-row">
      <style:table-row-properties style:min-row-height="0.669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Row33" style:family="table-row">
      <style:table-row-properties style:min-row-height="0.6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list-style-name="LFO2" style:family="paragraph">
      <style:paragraph-properties fo:text-align="justify" fo:margin-top="0.125in" fo:margin-bottom="0.0694in" style:line-height-at-least="0.1666in" fo:margin-left="0.177in" fo:text-indent="-0.1965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list-style-name="LFO2" style:family="paragraph">
      <style:paragraph-properties fo:text-align="justify" fo:margin-top="0.0347in" fo:margin-bottom="0.0694in" style:line-height-at-least="0.1666in" fo:margin-left="0.3347in" fo:text-indent="-0.3347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list-style-name="LFO2" style:family="paragraph">
      <style:paragraph-properties style:snap-to-layout-grid="false" fo:text-align="justify" style:line-height-at-least="0.1666in" fo:margin-left="0.177in" fo:text-indent="-0.1965in">
        <style:tab-stops/>
      </style:paragraph-properties>
      <style:text-properties style:font-name="標楷體" style:font-name-asian="標楷體" style:font-size-complex="11pt"/>
    </style:style>
    <style:style style:name="P47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48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49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50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51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52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3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4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5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6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7" style:parent-style-name="內文" style:list-style-name="LFO2" style:family="paragraph">
      <style:paragraph-properties fo:text-align="justify" fo:margin-top="0.0347in" fo:margin-bottom="0.0694in" style:line-height-at-least="0.1666in"/>
      <style:text-properties style:font-name="標楷體" style:font-name-asian="標楷體" style:font-size-complex="11pt"/>
    </style:style>
    <style:style style:name="P58" style:parent-style-name="內文" style:list-style-name="LFO2" style:family="paragraph">
      <style:paragraph-properties fo:text-align="justify" fo:margin-top="0.0347in" fo:margin-bottom="0.0694in" style:line-height-at-least="0.1666in" fo:margin-left="0.3347in" fo:text-indent="-0.3347in">
        <style:tab-stops/>
      </style:paragraph-properties>
      <style:text-properties style:font-name="標楷體" style:font-name-asian="標楷體" style:font-size-complex="11pt"/>
    </style:style>
    <style:style style:name="P59" style:parent-style-name="內文" style:list-style-name="LFO2" style:family="paragraph">
      <style:paragraph-properties fo:text-align="justify" fo:margin-top="0.0347in" fo:margin-bottom="0.0694in" style:line-height-at-least="0.1666in" fo:margin-left="0.3347in" fo:text-indent="-0.3347in">
        <style:tab-stops/>
      </style:paragraph-properties>
      <style:text-properties style:font-name="標楷體" style:font-name-asian="標楷體" style:font-size-complex="11pt"/>
    </style:style>
    <style:style style:name="P60" style:parent-style-name="內文" style:list-style-name="LFO2" style:family="paragraph">
      <style:paragraph-properties fo:text-align="justify" fo:margin-top="0.0347in" fo:margin-bottom="0.0694in" style:line-height-at-least="0.1666in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ableRow62" style:family="table-row">
      <style:table-row-properties style:min-row-height="0.6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Row72" style:family="table-row">
      <style:table-row-properties style:min-row-height="0.634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TableRow82" style:family="table-row">
      <style:table-row-properties style:min-row-height="0.63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Row92" style:family="table-row">
      <style:table-row-properties style:min-row-height="0.63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TableRow102" style:family="table-row">
      <style:table-row-properties style:min-row-height="0.634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Row112" style:family="table-row">
      <style:table-row-properties style:min-row-height="0.63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Row122" style:family="table-row">
      <style:table-row-properties style:min-row-height="0.63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TableRow132" style:family="table-row">
      <style:table-row-properties style:min-row-height="0.634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Row142" style:family="table-row">
      <style:table-row-properties style:min-row-height="0.634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TableRow152" style:family="table-row">
      <style:table-row-properties style:min-row-height="0.634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widows="2" fo:orphans="2"/>
      <style:text-properties style:font-name-asian="標楷體"/>
    </style:style>
    <style:style style:name="TableRow162" style:family="table-row">
      <style:table-row-properties style:min-row-height="0.634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P172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3264in" svg:y="-0.36597in" svg:width="0.97222in" svg:height="0.45347in" draw:z-index="251657728" draw:id="id0" draw:style-name="a0" draw:name="Rectangle 2" text:anchor-type="paragraph"><svg:title/><svg:desc/><text:p text:style-name="P3">附件4</text:p><draw:enhanced-geometry draw:type="non-primitive" svg:viewBox="0 0 21600 21600" draw:enhanced-path="M 0 0 L 21600 0 21600 21600 0 21600 Z N"/></draw:custom-shape></text:span><text:span text:style-name="T4">國立中正大學1</text:span><text:span text:style-name="T5">1</text:span><text:span text:style-name="T6">3</text:span><text:span text:style-name="T7">學年度</text:span><text:span text:style-name="T8"><text:s text:c="4"/></text:span><text:span text:style-name="T9"><text:s text:c="5"/></text:span><text:span text:style-name="T10">學院</text:span><text:span text:style-name="T11"><text:s text:c="6"/></text:span><text:span text:style-name="T12"><text:s text:c="3"/></text:span><text:span text:style-name="T13"><text:s/>系(所)<text:s/></text:span></text:p>
      <text:p text:style-name="P14"><text:span text:style-name="T15">符合免予評鑑教師名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<text:s/>名</text:p>
          </table:table-cell>
          <table:table-cell table:style-name="TableCell27">
            <text:p text:style-name="P28">到職日</text:p>
          </table:table-cell>
          <table:table-cell table:style-name="TableCell29">
            <text:p text:style-name="P30">符合款次</text:p>
          </table:table-cell>
          <table:table-cell table:style-name="TableCell31">
            <text:p text:style-name="P32">免予評鑑理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12">
            <text:list text:style-name="LFO2" text:continue-numbering="true">
              <text:list-item>
                <text:p text:style-name="P43">滿六十歲：年滿六十歲（53年7月31日以前出生者）且通過最近一次評鑑者。（計算至113年7月31日）</text:p>
              </text:list-item>
              <text:list-item>
                <text:p text:style-name="P44">院士：獲選為中央研究院院士者。</text:p>
              </text:list-item>
              <text:list-item>
                <text:p text:style-name="P45">學術獎或國家講座：獲頒教育部學術獎或國家講座、財團法人傑出人才發展基金會傑出人才講座、本校講座及經本校認可之國內外著名大學或研究機構講座者。</text:p>
              </text:list-item>
              <text:list-item>
                <text:p text:style-name="P46">研究獎：曾獲下列獎項或成效且累積分數達十二分者：</text:p>
              </text:list-item>
            </text:list>
            <text:p text:style-name="P47">(1)獲國家科學及技術委員會傑出研究獎、教育部師鐸獎或教育部全國傑出通識教育教師獎者，<text:s/>每次四分。<text:s/></text:p>
            <text:p text:style-name="P48">(2)獲本校教師優良教學獎或優良導師獎者，每次二分。<text:s/></text:p>
            <text:p text:style-name="P49">(3)獲國家科學及技術委員會計畫主持人費者，每次每年一分，且每年以二分為上限。<text:s/></text:p>
            <text:p text:style-name="P50">(4)擔任教育部教學實踐研究計畫主持人者，每次一分；擔任教育部大學社會責 任實踐計畫(USR計畫)主持人、共同主持人或協同主持人者，每次一分。前述分數加總，每年以二分為上限。</text:p>
            <text:p text:style-name="P51">(5)依第七條規定獲頒本校教師評鑑績優獎者，每次一分。</text:p>
            <text:list text:style-name="LFO2" text:continue-numbering="true">
              <text:list-item>
                <text:p text:style-name="P52">獎項：曾獲國內外著名學術獎或其他教學、研究、服務獎項或其成果具體卓著，經三級教師評審委員會通過，校長核可者。</text:p>
              </text:list-item>
              <text:list-item>
                <text:p text:style-name="P53">到校未滿三年：到校未滿三年者。（110年8月2日以後到校者）（計算至113年7月31日）</text:p>
              </text:list-item>
              <text:list-item>
                <text:p text:style-name="P54">(1)教授及副教授:<text:s/>109、110、111、112學年度通過評鑑。(2)助理教授及講師:<text:s/>111、112學年度通過評鑑。（計算至113年7月31日）。</text:p>
              </text:list-item>
              <text:list-item>
                <text:p text:style-name="P55">113學年度有懷孕生產、本人重病、延長病假、留職留薪、留職停薪、借調他機關服務等情形者。</text:p>
              </text:list-item>
              <text:list-item>
                <text:p text:style-name="P56">應接受評鑑年數之計算，不包括懷孕生產、本人重病、延長病假、留職留薪、留職停薪或借調他機關服務期間。合聘：主聘在外校者，當學年度免予評鑑。</text:p>
              </text:list-item>
              <text:list-item>
                <text:p text:style-name="P57">合聘：主聘在外校者，當學年度免予評鑑。</text:p>
              </text:list-item>
              <text:list-item>
                <text:p text:style-name="P58">合聘借調至他校：屬留職留薪或留職停薪者，當學年度免予評鑑。</text:p>
              </text:list-item>
              <text:list-item>
                <text:p text:style-name="P59">教師若升等通過視同該學年度已通過評鑑。</text:p>
              </text:list-item>
              <text:list-item>
                <text:p text:style-name="P60"><text:span text:style-name="T61">其他，請敘明原因。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</table:table>
      <text:p text:style-name="P172"/>
      <text:p text:style-name="P173"><text:span text:style-name="T174">填表人：</text:span><text:span text:style-name="T175"><text:s text:c="15"/></text:span><text:span text:style-name="T176"><text:s/></text:span><text:span text:style-name="T177"><text:s text:c="2"/></text:span><text:span text:style-name="T178">系主任(所長)：</text:span><text:span text:style-name="T179"><text:s text:c="16"/></text:span><text:span text:style-name="T180"><text:s text:c="2"/></text:span><text:span text:style-name="T181"><text:s text:c="4"/>院長：</text:span><text:span text:style-name="T182"><text:s text:c="16"/></text:span><text:span text:style-name="T183"><text:s/></text:span><text:span text:style-name="T184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工學院       系(所) 96學年度</dc:title>
    <dc:subject/>
    <meta:initial-creator>MCJV24PDM24R8X93</meta:initial-creator>
    <dc:creator>Admin</dc:creator>
    <meta:creation-date>2024-11-15T02:35:00Z</meta:creation-date>
    <dc:date>2024-11-15T02:35:00Z</dc:date>
    <meta:print-date>2007-11-02T02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