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7266666666667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第2學期學士班註冊人數(不含休學)11403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延修男生</text:p>
          </table:table-cell>
          <table:table-cell office:value-type="string" table:style-name="ce2">
            <text:p>延修女生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6414" table:style-name="ce5">
            <text:p>6414</text:p>
          </table:table-cell>
          <table:table-cell table:number-columns-repeated="1638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25-03-17T03:07:04Z</meta:creation-date>
    <dc:date>2025-03-25T03:41:20Z</dc:date>
  </office:meta>
</office:document-meta>
</file>