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28472in" svg:y="-0.39583in" svg:width="1.06319in" svg:height="0.9375in" draw:z-index="251659264" draw:id="id0" draw:style-name="a0" draw:name="矩形 1" text:anchor-type="paragraph"><svg:title/><svg:desc/><text:p text:style-name="P3">附件6</text:p><draw:enhanced-geometry draw:type="non-primitive" svg:viewBox="0 0 21600 21600" draw:enhanced-path="M 0 0 L 21600 0 21600 21600 0 21600 Z N"/></draw:custom-shape></text:span></text:p>
      <text:p text:style-name="P4">肖像權使用同意書</text:p>
      <text:p text:style-name="P5"/>
      <text:p text:style-name="內文"><text:span text:style-name="T6">本人</text:span><text:span text:style-name="T7"><text:s text:c="11"/></text:span><text:span text:style-name="T8">被推薦為</text:span><text:span text:style-name="T9">11</text:span><text:span text:style-name="T10">4</text:span><text:span text:style-name="T11">學年度教師優良</text:span><text:span text:style-name="T12">教學</text:span><text:span text:style-name="T13">獎之候選人，茲</text:span><text:span text:style-name="T14">授權</text:span><text:span text:style-name="T15">教務處教學發展中心</text:span><text:span text:style-name="T16">拍攝、</text:span><text:span text:style-name="T17">錄製及</text:span><text:span text:style-name="T18">使用本人之</text:span><text:span text:style-name="T19">肖像</text:span><text:span text:style-name="T20">，並同意錄製之影片</text:span><text:span text:style-name="T21">供</text:span><text:span text:style-name="T22">11</text:span><text:span text:style-name="T23">4</text:span><text:span text:style-name="T24">學年度</text:span><text:span text:style-name="T25">教師優良教學獎評審委員會委員</text:span><text:span text:style-name="T26">觀看，以作</text:span><text:span text:style-name="T27">為</text:span><text:span text:style-name="T28">教師優良</text:span><text:span text:style-name="T29">教學</text:span><text:span text:style-name="T30">獎遴選之</text:span><text:span text:style-name="T31">用。</text:span><text:span text:style-name="T32">除</text:span><text:span text:style-name="T33">11</text:span><text:span text:style-name="T34">4</text:span><text:span text:style-name="T35">學年度教師優良教學獎遴選之必要範圍</text:span><text:span text:style-name="T36">外</text:span><text:span text:style-name="T37">，</text:span><text:span text:style-name="T38">影片檔</text:span><text:span text:style-name="T39">非經本人同意</text:span><text:span text:style-name="T40">，</text:span><text:span text:style-name="T41">不得揭露於第三</text:span><text:span text:style-name="T42">人</text:span><text:span text:style-name="T43">或</text:span><text:span text:style-name="T44">散布</text:span><text:span text:style-name="T45">。</text:span></text:p>
      <text:p text:style-name="P46"/>
      <text:p text:style-name="P47"/>
      <text:p text:style-name="P48"/>
      <text:p text:style-name="P49"/>
      <text:p text:style-name="P50"/>
      <text:p text:style-name="內文"><text:span text:style-name="T51">【</text:span><text:span text:style-name="T52">立同意書人</text:span><text:span text:style-name="T53">】</text:span></text:p>
      <text:p text:style-name="內文"><text:span text:style-name="T54">姓名:</text:span><text:span text:style-name="T55"><text:s text:c="23"/></text:span><text:span text:style-name="T56">(簽章)</text:span></text:p>
      <text:p text:style-name="P57"/>
      <text:p text:style-name="P58">中華民國 <text:s text:c="11"/>年 <text:s text:c="14"/>月 <text:s text:c="13"/>日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12-19T03:06:00Z</meta:creation-date>
    <dc:date>2025-12-19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