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399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425cm"/>
    </style:style>
    <style:style style:name="表格1.C" style:family="table-column">
      <style:table-column-properties style:column-width="1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6pt" fo:letter-spacing="-0.035cm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337cm" fo:margin-right="0cm" style:line-height-at-least="0cm" fo:text-indent="-0.381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padding-left="0cm" fo:padding-right="0cm" fo:padding-top="0cm" fo:padding-bottom="0.035cm" fo:border-left="none" fo:border-right="none" fo:border-top="none" fo:border-bottom="0.51pt dotted #000000" style:snap-to-layout-grid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officeooo:paragraph-rsid="0018aeaf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officeooo:paragraph-rsid="0019d838"/>
    </style:style>
    <style:style style:name="P27" style:family="paragraph" style:parent-style-name="Standard">
      <style:paragraph-properties style:line-height-at-least="0cm" style:snap-to-layout-grid="false"/>
      <style:text-properties officeooo:paragraph-rsid="001ad29b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18aeaf"/>
    </style:style>
    <style:style style:name="P29" style:family="paragraph" style:parent-style-name="Standard">
      <style:paragraph-properties fo:line-height="0.494cm"/>
      <style:text-properties officeooo:paragraph-rsid="0019d838"/>
    </style:style>
    <style:style style:name="P30" style:family="paragraph" style:parent-style-name="Standard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1.401cm" fo:margin-right="0cm" style:line-height-at-least="0cm" fo:text-indent="-0.445cm" style:auto-text-indent="false"/>
      <style:text-properties style:font-name-asian="標楷體" style:font-weight-complex="bold"/>
    </style:style>
    <style:style style:name="P32" style:family="paragraph" style:parent-style-name="Standard">
      <loext:graphic-properties draw:fill-image-width="0cm" draw:fill-image-height="0cm"/>
      <style:paragraph-properties fo:line-height="0.353cm" fo:text-align="center" style:justify-single-word="false" style:shadow="none"/>
      <style:text-properties fo:font-weight="bold" style:font-name-asian="標楷體" style:font-weight-asian="bold"/>
    </style:style>
    <style:style style:name="P33" style:family="paragraph" style:parent-style-name="Standard">
      <loext:graphic-properties draw:fill-image-width="0cm" draw:fill-image-height="0cm"/>
      <style:paragraph-properties fo:line-height="0.353cm" fo:text-align="center" style:justify-single-word="false" style:shadow="none"/>
      <style:text-properties style:font-name-asian="標楷體"/>
    </style:style>
    <style:style style:name="P34" style:family="paragraph" style:parent-style-name="Standard">
      <loext:graphic-properties draw:fill-image-width="0cm" draw:fill-image-height="0cm"/>
      <style:paragraph-properties fo:line-height="0.353cm" fo:text-align="center" style:justify-single-word="false" style:shadow="none"/>
      <style:text-properties fo:letter-spacing="-0.035cm" fo:font-weight="bold" style:font-name-asian="標楷體" style:font-weight-asian="bold"/>
    </style:style>
    <style:style style:name="P35" style:family="paragraph" style:parent-style-name="Standard">
      <loext:graphic-properties draw:fill-image-width="0cm" draw:fill-image-height="0cm"/>
      <style:paragraph-properties fo:line-height="0.353cm" fo:text-align="center" style:justify-single-word="false" style:shadow="none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0.494cm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officeooo:rsid="0019d838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font-name="Calibri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<text:s text:c="7"/></text:span><text:span text:style-name="T9">學年</text:span><text:span text:style-name="T8"> <text:s text:c="4"/></text:span><text:span text:style-name="T9">學期當學期不列入畢業學分申請表</text:span></text:p>
      <text:p text:style-name="P23">Application to Exclude Credits from Graduation Credits </text:p>
      <text:p text:style-name="P5"/>
      <text:p text:style-name="P3"><text:span text:style-name="T12">（僅限學士班當學期先修研究所課程）</text:span></text:p>
      <text:p text:style-name="P3"><text:span text:style-name="T12">(Only applicable for Undergraduate Students taking Master Degree courses </text:span><text:span text:style-name="T1">in current semester</text:span><text:span text:style-name="T12">) </text:span></text:p>
      <text:p text:style-name="P8"/>
      <text:p text:style-name="P24"><text:span text:style-name="T12">學號Student ID number：</text:span><text:span text:style-name="T5"> <text:s text:c="44"/></text:span><text:span text:style-name="T12">學系Department：</text:span><text:span text:style-name="T5"> <text:s text:c="39"/></text:span></text:p>
      <text:p text:style-name="P11"/>
      <text:p text:style-name="P24"><text:span text:style-name="T12">姓名Name：</text:span><text:span text:style-name="T5"> <text:s text:c="65"/></text:span><text:span text:style-name="T12">聯絡電話Phone No.：</text:span><text:span text:style-name="T5"> <text:s text:c="32"/></text:span></text:p>
      <text:p text:style-name="P11"/>
      <text:p text:style-name="P9">填表注意事項：</text:p>
      <text:p text:style-name="P19">1.若當學期僅修研究所課程，不可全部辦理不列入畢業學分。</text:p>
      <text:p text:style-name="P19">2.申請時間請參閱行事曆，並於期限內向教學組提出申請，逾期不予受理。</text:p>
      <text:p text:style-name="P19">3.請攜帶學生證親自至教學組辦理。</text:p>
      <text:p text:style-name="P10">Notes:</text:p>
      <text:p text:style-name="P31">1. If all courses you take are graduate level this semester, you may not exclude all credits from Graduation credits.</text:p>
      <text:p text:style-name="P31">2. When applying, please check the deadline specified in the CCU academic calendar. Late applications will not be accepted.</text:p>
      <text:p text:style-name="P31">3. Please include your Student ID Card to the Curriculum and Instruction Section.</text:p>
      <text:p text:style-name="P7"/>
      <text:p text:style-name="P2"><text:span text:style-name="T1">本學期修課計</text:span><text:span text:style-name="T3">___________</text:span><text:span text:style-name="T1">學分；申請不列入畢業學分科目共</text:span><text:span text:style-name="T4">　　</text:span><text:span text:style-name="T1">科</text:span><text:span text:style-name="T4">　　</text:span><text:span text:style-name="T1">學分，詳如下：</text:span></text:p>
      <text:p text:style-name="P27"><text:span text:style-name="T12">Total Credits taken this semester:</text:span><text:span text:style-name="T7">_______</text:span><text:span text:style-name="T12">Total Credits to exclude from graduation credits:</text:span><text:span text:style-name="T7">_______</text:span><text:span text:style-name="T12">, specified below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span text:style-name="T12">科目代碼</text:span><text:span text:style-name="T1">Course ID</text:span></text:p>
          </table:table-cell>
          <table:table-cell table:style-name="表格1.A1" office:value-type="string">
            <text:p text:style-name="P35"><text:span text:style-name="T12">科</text:span><text:span text:style-name="T10"> <text:s text:c="2"/></text:span><text:span text:style-name="T12">目</text:span><text:span text:style-name="T10"> <text:s text:c="2"/></text:span><text:span text:style-name="T12">名</text:span><text:span text:style-name="T10"> <text:s text:c="2"/></text:span><text:span text:style-name="T12">稱</text:span></text:p>
            <text:p text:style-name="P32">Course Name</text:p>
          </table:table-cell>
          <table:table-cell table:style-name="表格1.C1" office:value-type="string">
            <text:p text:style-name="P33">學分</text:p>
            <text:p text:style-name="P34">Credits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20"/>
          </table:table-cell>
        </table:table-row>
      </table:table>
      <text:p text:style-name="P21"/>
      <text:p text:style-name="P12"/>
      <text:p text:style-name="P28"><text:span text:style-name="T3">____</text:span><text:span text:style-name="T1">學年</text:span><text:span text:style-name="T3">____</text:span><text:span text:style-name="T1">學期當學期不列入畢業學分申請</text:span><text:span text:style-name="T2"> <text:s/></text:span><text:span text:style-name="T1">回執聯</text:span></text:p>
      <text:p text:style-name="P5">Application to Exclude Credit from Graduation Credits</text:p>
      <text:p text:style-name="P16">（僅限學士班當學期先修研究所課程）</text:p>
      <text:p text:style-name="P16">(Only applicable for Undergraduate Students taking Master Degree courses in current semester)</text:p>
      <text:p text:style-name="P30"/>
      <text:p text:style-name="P26"><text:span text:style-name="T12">學號Student ID number：</text:span><text:span text:style-name="T10"> </text:span><text:span text:style-name="T5">____________________</text:span><text:span text:style-name="T12">學系Department：</text:span><text:span text:style-name="T5">______________</text:span><text:span text:style-name="T6">____</text:span></text:p>
      <text:p text:style-name="P26"><text:span text:style-name="T5"/></text:p>
      <text:p text:style-name="P26"><text:span text:style-name="T12">姓名Name：</text:span><text:span text:style-name="T10"> <text:s/></text:span><text:span text:style-name="T5">______________________________</text:span><text:span text:style-name="T12">聯絡電話Phone No.：</text:span><text:span text:style-name="T7">_______________</text:span></text:p>
      <text:p text:style-name="P4"><draw:frame draw:style-name="fr1" draw:name="框架1" text:anchor-type="char" svg:x="11.031cm" svg:y="0.074cm" svg:width="6.754cm" svg:height="3.293cm" draw:z-index="0"><draw:text-box><text:p text:style-name="P17">教務處受理核章</text:p><text:p text:style-name="P6">Curriculum and Instruction Section (Stamp)</text:p><text:p text:style-name="P18"/><text:p text:style-name="P18"/><text:p text:style-name="P1"><text:span text:style-name="T14">受理日期Date of Receipt：</text:span><text:span text:style-name="T15"> </text:span></text:p></draw:text-box></draw:frame><text:span text:style-name="T12"/></text:p>
      <text:p text:style-name="P4"><text:span text:style-name="T12">備註</text:span><text:span text:style-name="T13">：若有疑義，請攜本回執聯至教學組查詢</text:span></text:p>
      <text:p text:style-name="P29"><text:span text:style-name="T13">Note: If there are any questions, please take this receipt back to</text:span></text:p>
      <text:p text:style-name="P29"><text:span text:style-name="T11"><text:s text:c="10"/></text:span><text:span text:style-name="T13">the Curriculum and Instruction Section.</text:span></text:p>
      <text:p text:style-name="P36"><text:span text:style-name="T11"><text:s/></text:span><text:span text:style-name="T16">2016/05 ver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當學期不列入畢業學分數申請表</dc:title>
    <meta:initial-creator>ccu</meta:initial-creator>
    <meta:creation-date>2016-05-18T11:54:00</meta:creation-date>
    <dc:date>2016-06-17T16:51:14.439000000</dc:date>
    <meta:print-date>2010-11-16T21:34:00</meta:print-date>
    <meta:editing-cycles>6</meta:editing-cycles>
    <meta:editing-duration>PT15M3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4" meta:word-count="409" meta:character-count="1604" meta:non-whitespace-character-count="1251"/>
  </office:meta>
</office:document-meta>
</file>