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olumn16" style:family="table-column">
      <style:table-column-properties style:column-width="0.775in" style:use-optimal-column-width="false"/>
    </style:style>
    <style:style style:name="TableColumn17" style:family="table-column">
      <style:table-column-properties style:column-width="1.1763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1798in" style:use-optimal-column-width="false"/>
    </style:style>
    <style:style style:name="TableColumn20" style:family="table-column">
      <style:table-column-properties style:column-width="1.0958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9965in" style:use-optimal-column-width="false"/>
    </style:style>
    <style:style style:name="TableColumn23" style:family="table-column">
      <style:table-column-properties style:column-width="1.2895in" style:use-optimal-column-width="false"/>
    </style:style>
    <style:style style:name="Table15" style:family="table">
      <style:table-properties style:width="6.6923in" fo:margin-left="0in" table:align="left"/>
    </style:style>
    <style:style style:name="TableRow24" style:family="table-row">
      <style:table-row-properties style:min-row-height="0.345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5" style:family="table-row">
      <style:table-row-properties style:min-row-height="0.5263in" style:use-optimal-row-height="false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1833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2.279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Textbody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Textbody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3" style:parent-style-name="Textbody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8" style:parent-style-name="Textbody" style:family="paragraph">
      <style:paragraph-properties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9" style:parent-style-name="Textbody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99" style:family="table-row">
      <style:table-row-properties style:min-row-height="0.6812in" style:use-optimal-row-height="false"/>
    </style:style>
    <style:style style:name="TableCell10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08" style:family="table-row">
      <style:table-row-properties style:min-row-height="0.5583in" style:use-optimal-row-height="false"/>
    </style:style>
    <style:style style:name="TableCell109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style:line-height-at-least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Textbody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Textbody" style:family="paragraph">
      <style:paragraph-properties style:line-height-at-least="0in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1.3652in" style:use-optimal-column-width="false"/>
    </style:style>
    <style:style style:name="TableColumn124" style:family="table-column">
      <style:table-column-properties style:column-width="0.8888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1.9777in" style:use-optimal-column-width="false"/>
    </style:style>
    <style:style style:name="Table122" style:family="table">
      <style:table-properties style:width="6.6923in" fo:margin-left="0in" table:align="left"/>
    </style:style>
    <style:style style:name="TableRow128" style:family="table-row">
      <style:table-row-properties style:min-row-height="0.3451in" style:use-optimal-row-height="false"/>
    </style:style>
    <style:style style:name="TableCell1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44" style:family="table-row">
      <style:table-row-properties style:min-row-height="0.3875in"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51" style:family="table-row">
      <style:table-row-properties style:min-row-height="0.7847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min-row-height="0.3548in"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78" style:family="table-row">
      <style:table-row-properties style:min-row-height="0.7048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 style:font-size-complex="11pt"/>
    </style:style>
    <style:style style:name="P181" style:parent-style-name="Textbody" style:family="paragraph">
      <style:paragraph-properties style:line-height-at-least="0in"/>
    </style:style>
    <style:style style:name="T1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02" style:family="table-row">
      <style:table-row-properties style:min-row-height="0.2736in" style:use-optimal-row-height="false"/>
    </style:style>
    <style:style style:name="TableCell2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fo:background-color="#FFFFFF"/>
    </style:style>
    <style:style style:name="TableCell2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20" style:parent-style-name="純文字" style:family="paragraph">
      <style:text-properties style:font-name="標楷體" style:font-name-asian="標楷體" fo:font-weight="bold" style:font-weight-asian="bold" style:font-weight-complex="bold" fo:color="#FF0000"/>
    </style:style>
    <style:style style:name="P221" style:parent-style-name="Textbody" style:family="paragraph">
      <style:paragraph-properties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P22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0.3166in" style:use-optimal-column-width="false"/>
    </style:style>
    <style:style style:name="TableColumn225" style:family="table-column">
      <style:table-column-properties style:column-width="5.8777in" style:use-optimal-column-width="false"/>
    </style:style>
    <style:style style:name="TableColumn226" style:family="table-column">
      <style:table-column-properties style:column-width="0.4013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223" style:family="table">
      <style:table-properties style:width="6.9895in" fo:margin-left="-0.102in" table:align="left"/>
    </style:style>
    <style:style style:name="TableRow228" style:family="table-row">
      <style:table-row-properties style:min-row-height="0.354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1451in"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Arial Black" fo:font-style="italic" style:font-style-asian="italic" style:font-style-complex="italic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Row252" style:family="table-row">
      <style:table-row-properties style:min-row-height="0.3277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margin-right="-0.0451in"/>
    </style:style>
    <style:style style:name="T258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margin-right="-0.075in"/>
      <style:text-properties style:font-name="標楷體" style:font-name-asian="Arial Black" fo:font-style="italic" style:font-style-asian="italic" style:font-style-complex="italic" fo:font-size="14pt" style:font-size-asian="14pt" style:font-size-complex="14pt"/>
    </style:style>
    <style:style style:name="TableRow261" style:family="table-row">
      <style:table-row-properties style:min-row-height="0.359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Arial Black" fo:font-style="italic" style:font-style-asian="italic" style:font-style-complex="italic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Arial Black" fo:font-style="italic" style:font-style-asian="italic" style:font-style-complex="italic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Arial Black" fo:font-style="italic" style:font-style-asian="italic" style:font-style-complex="italic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P294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P295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Arial Black" fo:font-style="italic" style:font-style-asian="italic" style:font-style-complex="italic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</style:style>
    <style:style style:name="T300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Arial Black" fo:font-style="italic" style:font-style-asian="italic" style:font-style-complex="italic" fo:color="#FF0000" fo:font-size="14pt" style:font-size-asian="14pt" style:font-size-complex="14pt"/>
    </style:style>
    <style:style style:name="TableRow310" style:family="table-row">
      <style:table-row-properties style:min-row-height="0.4215in" style:use-optimal-row-height="false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margin-right="-0.07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style:font-name="Calibri" style:font-name-asian="Arial Black" style:font-name-complex="Calibri" fo:font-style="italic" style:font-style-asian="italic" style:font-style-complex="italic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Arial Black" fo:font-style="italic" style:font-style-asian="italic" style:font-style-complex="italic" fo:color="#FF0000" fo:font-size="14pt" style:font-size-asian="14pt" style:font-size-complex="14pt"/>
    </style:style>
    <style:style style:name="P319" style:parent-style-name="Textbody" style:family="paragraph">
      <style:text-properties style:font-name="標楷體" style:font-name-asian="標楷體"/>
    </style:style>
    <style:style style:name="P320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延長修業年限申請書</text:p>
      <text:p text:style-name="P2">National Chung Cheng University</text:p>
      <text:p text:style-name="P3">Application for Extension of Study Period</text:p>
      <text:p text:style-name="P4"><text:span text:style-name="T5"><text:s text:c="2"/></text:span></text:p>
      <text:p text:style-name="Standard"><text:span text:style-name="T6"><text:s/></text:span><text:span text:style-name="T7">申請日期</text:span><text:span text:style-name="T8">(</text:span><text:span text:style-name="T9">年</text:span><text:span text:style-name="T10">/</text:span><text:span text:style-name="T11">月</text:span><text:span text:style-name="T12">/</text:span><text:span text:style-name="T13">日</text:span><text:span text:style-name="T14">) Date(yyyy/mm/dd)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text:span text:style-name="T28">Name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學號</text:span><text:span text:style-name="T34"><text:s text:c="5"/></text:span><text:span text:style-name="T35"><text:s text:c="3"/></text:span><text:span text:style-name="T36">Student ID No.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系所</text:span><text:span text:style-name="T42">Department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8">
            <text:p text:style-name="P47">學生身份<text:s text:c="2"/>□學士班<text:s/><text:s text:c="71"/>□碩士班一般生<text:s/>□碩士班在職生(含碩士在職專班生) □博士班一般生<text:s text:c="2"/>□博士班在職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延長修業原因</text:span><text:span text:style-name="T52">Rea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請勾選:</text:p>
            <text:p text:style-name="P56"><text:span text:style-name="T57">□1.</text:span><text:span text:style-name="T58">因身心狀況需要</text:span><text:span text:style-name="T59">(</text:span><text:span text:style-name="T60">限學士班，須符合學則所列條件之</text:span><text:span text:style-name="T61">身心障礙學生</text:span><text:span text:style-name="T62">)</text:span><text:span text:style-name="T63"><text:s/></text:span><text:span text:style-name="T64">Physical or mental state needs (must be an undergraduate student with a<text:s/></text:span><text:span text:style-name="T65">physical or mental disability that meets prerequisites stated in the CCU School Regulations)</text:span></text:p>
            <text:p text:style-name="P66"><text:span text:style-name="T67">□</text:span><text:span text:style-name="T68">2.</text:span><text:span text:style-name="T69">因懷孕、生產</text:span><text:span text:style-name="T70"><text:s/></text:span><text:span text:style-name="T71">Pregnancy</text:span><text:span text:style-name="T72"><text:s/>or childbirth <text:s text:c="5"/></text:span></text:p>
            <text:p text:style-name="P73"><text:span text:style-name="T74">□</text:span><text:span text:style-name="T75">3.</text:span><text:span text:style-name="T76">撫育三歲以下子女</text:span><text:span text:style-name="T77"><text:s/>parenting children under 3 years old <text:s text:c="4"/></text:span></text:p>
            <text:p text:style-name="P78"><text:span text:style-name="T79">□</text:span><text:span text:style-name="T80">4.</text:span><text:span text:style-name="T81">赴境外修讀雙聯學制及雙學位</text:span><text:span text:style-name="T82"><text:s/></text:span><text:span text:style-name="T83"><text:s/></text:span><text:span text:style-name="T84">Approved to study abroad for the</text:span><text:span text:style-name="T85"><text:s/>Dual-Degree program</text:span><text:span text:style-name="T86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檢附證明文件正本，請勾選:</text:p>
            <text:p text:style-name="P89"><text:span text:style-name="T90">□</text:span><text:span text:style-name="T91">身心障礙證明</text:span><text:span text:style-name="T92"><text:s text:c="3"/></text:span></text:p>
            <text:p text:style-name="P93"><text:span text:style-name="T94">□</text:span><text:span text:style-name="T95">戶籍謄本</text:span><text:span text:style-name="T96"><text:s text:c="2"/></text:span></text:p>
            <text:p text:style-name="P97">□其他，請註明文件名稱</text:p>
            <text:p text:style-name="Textbody"><text:span text:style-name="T98">Certification documents attached: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本人因上述原因申請延長修業年限，所附證明文件屬實，無偽造或變造。</text:span><text:span text:style-name="T103"><text:s text:c="25"/></text:span><text:span text:style-name="T104">I am applying to extend my study period due to the above reasons. The attached<text:s/></text:span><text:span text:style-name="T105">certification documents are authentic and not forged</text:span><text:span text:style-name="T106"><text:s/>or altered</text:span><text:span text:style-name="T10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申請人簽名</text:p>
            <text:p text:style-name="P111"><text:span text:style-name="T112">Applicant’s Signature<text:s/></text:span><text:span text:style-name="T113"><text:s text:c="2"/>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學士班學生家長或監護人簽名</text:span></text:p>
            <text:p text:style-name="P117"><text:span text:style-name="T118">Parents or the legal guardian Signature</text:span><text:span text:style-name="T119"><text:s/></text:span><text:span text:style-name="T120">(undergraduate students onl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導師</text:span><text:span text:style-name="T132">/</text:span><text:span text:style-name="T133">指導教授</text:span><text:span text:style-name="T134">Tutor/ Advisor</text:span></text:p>
          </table:table-cell>
          <table:covered-table-cell/>
          <table:table-cell table:style-name="TableCell135" table:number-columns-spanned="2">
            <text:p text:style-name="P136"><text:span text:style-name="T137">系所承辦人</text:span><text:span text:style-name="T138"><text:s text:c="22"/></text:span><text:span text:style-name="T139">Administrator of Department Enrolled</text:span></text:p>
          </table:table-cell>
          <table:covered-table-cell/>
          <table:table-cell table:style-name="TableCell140">
            <text:p text:style-name="P141"><text:span text:style-name="T142">系所主管</text:span><text:span text:style-name="T143">Department Chair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國際處</text:span><text:span text:style-name="T155">/</text:span><text:span text:style-name="T156">學院</text:span><text:span text:style-name="T157"><text:s/></text:span><text:span text:style-name="T158"><text:s text:c="23"/></text:span><text:span text:style-name="T159">Office of International Affairs or College</text:span></text:p>
          </table:table-cell>
          <table:covered-table-cell/>
          <table:table-cell table:style-name="TableCell160" table:number-columns-spanned="3">
            <text:p text:style-name="P161"><text:span text:style-name="T162">延長原因為赴境外修讀雙聯學制及雙學位者</text:span><text:span text:style-name="T163">,</text:span><text:span text:style-name="T164">請至選送單位審核</text:span><text:span text:style-name="T165">Please go to the unit approved the study of dual degree programs<text:s/></text:span><text:span text:style-name="T166">overseas for review.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國際處</text:span><text:span text:style-name="T171">Office of International Affairs<text:s/></text:span><text:span text:style-name="T172">(</text:span><text:span text:style-name="T173">境外生需加會</text:span><text:span text:style-name="T174">) <text:s text:c="22"/></text:span><text:span text:style-name="T175">International student/overseas Chinese student/ mainland Chinese student</text:span>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組</text:p>
            <text:p text:style-name="P181"><text:span text:style-name="T182">Curriculum and Instruction Section</text:span></text:p>
          </table:table-cell>
          <table:table-cell table:style-name="TableCell183" table:number-columns-spanned="4">
            <text:p text:style-name="P184"><text:span text:style-name="T185">該生已註冊學期數</text:span><text:span text:style-name="T186">:<text:s/></text:span><text:span text:style-name="T187"><text:s text:c="98"/></text:span><text:span text:style-name="T188">□</text:span><text:span text:style-name="T189">延長修業期間</text:span><text:span text:style-name="T190">: <text:s text:c="2"/></text:span><text:span text:style-name="T191">學年度第</text:span><text:span text:style-name="T192"><text:s text:c="3"/></text:span><text:span text:style-name="T193">學期至</text:span><text:span text:style-name="T194"><text:s text:c="3"/></text:span><text:span text:style-name="T195">學年度第</text:span><text:span text:style-name="T196"><text:s text:c="2"/></text:span><text:span text:style-name="T197">學期止，共計</text:span><text:span text:style-name="T198"><text:s text:c="2"/></text:span><text:span text:style-name="T199">學期。</text:span><text:span text:style-name="T200">□</text:span><text:span text:style-name="T201">不符合延長修業申請資格。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組長</text:span><text:span text:style-name="T206"><text:s/></text:span><text:span text:style-name="T207"><text:s text:c="8"/></text:span><text:span text:style-name="T208">Registrar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教務長</text:span><text:span text:style-name="T214"><text:s text:c="14"/></text:span><text:span text:style-name="T215"><text:s text:c="10"/></text:span><text:span text:style-name="T216"><text:s text:c="2"/></text:span><text:span text:style-name="T217">Dean of Academic Affairs </text:span></text:p>
          </table:table-cell>
          <table:table-cell table:style-name="TableCell218">
            <text:p text:style-name="P219"/>
          </table:table-cell>
        </table:table-row>
      </table:table>
      <text:p text:style-name="P220">※注意事項：獲核定延長修業之學期須如期繳費註冊。</text:p>
      <text:p text:style-name="P221">2024.05版</text:p>
      <text:soft-page-break/>
      <text:p text:style-name="P222">摘錄中正大學學則有關延長修業年限規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條次</text:p>
          </table:table-cell>
          <table:table-cell table:style-name="TableCell231" table:number-rows-spanned="2">
            <text:p text:style-name="P232">摘錄條文內容</text:p>
          </table:table-cell>
          <table:table-cell table:style-name="TableCell233" table:number-columns-spanned="2">
            <text:p text:style-name="P234">是否需填申請表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是</text:p>
          </table:table-cell>
          <table:table-cell table:style-name="TableCell240">
            <text:p text:style-name="P241">否</text:p>
          </table:table-cell>
        </table:table-row>
        <table:table-row table:style-name="TableRow242">
          <table:table-cell table:style-name="TableCell243" table:number-rows-spanned="3">
            <text:p text:style-name="P244">第十九條</text:p>
          </table:table-cell>
          <table:table-cell table:style-name="TableCell245">
            <text:p text:style-name="P246">本大學學士班學生修業期限以四年為原則；但得視學系、學位學程性質延長一年至二年；並得視學系、學位學程實際需要，另增加實習半年至二年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√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學士班身心障礙學生，因身心狀況及學習需要，得延長修業期限，至多四年。</text:p>
          </table:table-cell>
          <table:table-cell table:style-name="TableCell256">
            <text:p text:style-name="P257"><text:span text:style-name="T258">√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學生因懷孕、生產或撫育三歲以下子女之需要，得申請延長修業期限一年</text:p>
          </table:table-cell>
          <table:table-cell table:style-name="TableCell265">
            <text:p text:style-name="P266"><text:span text:style-name="T267">√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第二十一條</text:p>
          </table:table-cell>
          <table:table-cell table:style-name="TableCell273">
            <text:p text:style-name="P274">本大學學士班學生在規定修業期限內，未修滿該學系、學位學程、輔系、教育學程、雙主修應修學分者，得延長修業期限，其延長期間，以二年為限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√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赴境外修讀雙聯學制及雙學位之學士班學生，在規定修業期限內，未修滿應修學分者，得延長修業期限，其延長期間，以三年為限。</text:p>
          </table:table-cell>
          <table:table-cell table:style-name="TableCell284">
            <text:p text:style-name="P285"><text:span text:style-name="T286">√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第二十七條</text:p>
          </table:table-cell>
          <table:table-cell table:style-name="TableCell292">
            <text:p text:style-name="P293">本大學修讀碩士學位之修業期限為一年至四年，在職生最多五年。</text:p>
            <text:p text:style-name="P294">修讀博士學位之修業期限為二年至七年，在職生最多八年。</text:p>
            <text:p text:style-name="P295">在職生身分，以核定報考時之身分為準。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√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赴境外修讀雙聯學制及雙學位之學生，於修業期限屆滿後，得延長修業期限，以一年為限。</text:p>
          </table:table-cell>
          <table:table-cell table:style-name="TableCell305">
            <text:p text:style-name="P306"><text:span text:style-name="T307">√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學生因懷孕、生產或撫育三歲以下子女之需要，得申請延長修業期限一年。</text:p>
          </table:table-cell>
          <table:table-cell table:style-name="TableCell314">
            <text:p text:style-name="P315"><text:span text:style-name="T316">√</text:span>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Textbody">
      <style:text-properties style:font-name="Calibri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cu</dc:creator>
    <meta:creation-date>2024-05-27T10:14:00Z</meta:creation-date>
    <dc:date>2024-05-28T04:31:00Z</dc:date>
    <meta:template xlink:href="Normal.dotm" xlink:type="simple"/>
    <meta:editing-cycles>3</meta:editing-cycles>
    <meta:editing-duration>PT1260S</meta:editing-duration>
    <meta:document-statistic meta:page-count="2" meta:paragraph-count="4" meta:word-count="351" meta:character-count="2350" meta:row-count="16" meta:non-whitespace-character-count="2003"/>
  </office:meta>
</office:document-meta>
</file>