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MS Mincho" style:font-name-asian="MS Mincho" style:font-name-complex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學分抵免申請系統</text:p>
      <text:p text:style-name="Standard"><text:a xlink:type="simple" xlink:href="http://miswww1.cc.ccu.edu.tw/academic/deduct_apply/" text:style-name="Internet_20_link" text:visited-style-name="Visited_20_Internet_20_Link"><text:span text:style-name="Internet_20_link">http://miswww1.cc.ccu.edu.tw/academic/deduct_apply/</text:span></text:a></text:p>
      <text:p text:style-name="Standard"/>
      <text:p text:style-name="Standard"/>
      <text:p text:style-name="Standard"/>
      <text:p text:style-name="Standard">注意事項：<text:span text:style-name="T1"> <text:s text:c="2"/></text:span></text:p>
      <text:p text:style-name="Standard"><text:span text:style-name="T1">※</text:span>1. <text:s/>申請程序：學生於申請期間上網登錄，列印出「抵免申請表」，並檢附成績單正本及相</text:p>
      <text:p text:style-name="Standard"><text:span text:style-name="T1"><text:s text:c="3"/></text:span>關證明正本。<text:span text:style-name="T1"> <text:s/></text:span></text:p>
      <text:p text:style-name="Standard"><text:span text:style-name="T1"><text:s text:c="3"/></text:span><text:span text:style-name="T2">①</text:span><text:span text:style-name="T1"> <text:s/></text:span>學士班新生辦理學測國文抵免中文由教學組審核、外語檢測抵免英語由語言中心審核後送教學組；其餘科目可否抵免，通識請先加會通識教育中心後，經各學系審核認定後送教學組。<text:span text:style-name="T1"> <text:s/></text:span></text:p>
      <text:p text:style-name="Standard"><text:span text:style-name="T1"><text:s text:c="3"/></text:span><text:span text:style-name="T2">②</text:span><text:span text:style-name="T1"> <text:s/></text:span>轉學生如有通識科目請先至通識教育中心核章後，再將申請表件繳交至所屬學系辦公室，並於期限內完成抵免程序。<text:span text:style-name="T1"> <text:s/></text:span></text:p>
      <text:p text:style-name="Standard"><text:span text:style-name="T1"><text:s text:c="3"/></text:span><text:span text:style-name="T2">③</text:span><text:span text:style-name="T1"> <text:s/></text:span>研究所新生請將申請表件繳交至所屬系所辦公室，並於期限內完成抵免程序。<text:span text:style-name="T1"> <text:s/></text:span></text:p>
      <text:p text:style-name="Standard">2. <text:s/>時間：依行事曆上的申請日期為主，逾期不受理。<text:span text:style-name="T1"> <text:s/></text:span></text:p>
      <text:p text:style-name="Standard">3. <text:s/>請先參考有關學系「必修科目表」及參考教務章則彙編「本校辦理學生抵免學分辦法」。<text:span text:style-name="T1"> <text:s/></text:span></text:p>
      <text:p text:style-name="Standard">4. <text:s/>已提出抵免學分申請之科目<text:span text:style-name="T1"> </text:span>，該學期不得再選此門課程。<text:span text:style-name="T1"> <text:s/></text:span></text:p>
      <text:p text:style-name="Standard">5. <text:s/>抵免完成後，「抵免結果單」會送回學生所屬系所。抵免結果以該單為準，學生亦可於抵免系統查詢抵免結果。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分抵免申請系統</dc:title>
    <meta:initial-creator>CCU</meta:initial-creator>
    <meta:creation-date>2012-01-10T15:38:00</meta:creation-date>
    <dc:creator>CCU</dc:creator>
    <dc:date>2012-01-10T15:39:00</dc:date>
    <meta:editing-cycles>1</meta:editing-cycles>
    <meta:editing-duration>PT1M</meta:editing-duration>
    <meta:document-statistic meta:table-count="0" meta:image-count="0" meta:object-count="0" meta:page-count="1" meta:paragraph-count="12" meta:word-count="366" meta:character-count="470" meta:non-whitespace-character-count="422"/>
    <meta:generator>LibreOffice/5.1.3.2$Windows_x86 LibreOffice_project/644e4637d1d8544fd9f56425bd6cec110e49301b</meta:generator>
  </office:meta>
</office:document-meta>
</file>